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style:font-size-asian="54pt" style:font-size-complex="54pt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egod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Niegodny jestem Panie przyjąć Cię </text:span></text:p>
            <text:p text:style-name="P3"><text:span text:style-name="T2">do mej duszy, lecz niech</text:span></text:p>
            <text:p text:style-name="P3"><text:span text:style-name="T2">to wyznanie, </text:span></text:p>
            <text:p text:style-name="P3"><text:span text:style-name="T2">niech Cię żal mój wzrusz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Pociesz mnie,</text:span></text:p>
            <text:p text:style-name="P3"><text:span text:style-name="T2">przebaczeniem daruj mi </text:span></text:p>
            <text:p text:style-name="P3"><text:span text:style-name="T2">winy, zbrodnie i uświęć</text:span></text:p>
            <text:p text:style-name="P3"><text:span text:style-name="T2">Twym wejrzeniem, </text:span></text:p>
            <text:p text:style-name="P3"><text:span text:style-name="T2">bym Cię przyjął godnie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1. Dzieci niegodne</text:span></text:p>
            <text:p text:style-name="P3"><text:span text:style-name="T2">tak wielkiej ofiary </text:span></text:p>
            <text:p text:style-name="P3"><text:span text:style-name="T2">z Twego stołu dary biorą. </text:span></text:p>
            <text:p text:style-name="P3"><text:span text:style-name="T2">Ręce do Ojca podnoszą</text:span></text:p>
            <text:p text:style-name="P3"><text:span text:style-name="T2">po dary </text:span></text:p>
            <text:p text:style-name="P3"><text:span text:style-name="T2">i z ufnością i z pokorą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Panem tyś naszym</text:span></text:p>
            <text:p text:style-name="P3"><text:span text:style-name="T2">i Ojcem na wieki </text:span></text:p>
            <text:p text:style-name="P3"><text:span text:style-name="T2">chociaż mali pobłądzimy. </text:span></text:p>
            <text:p text:style-name="P3"><text:span text:style-name="T2">Przecież spod Twojej</text:span></text:p>
            <text:p text:style-name="P3"><text:span text:style-name="T2">nie wyjdziem opieki,</text:span></text:p>
            <text:p text:style-name="P3"><text:span text:style-name="T2">gdy Cię pośród nas czujem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Niegodny jestem Panie przyjąć Cię </text:span></text:p>
            <text:p text:style-name="P3"><text:span text:style-name="T2">do mej duszy, lecz niech</text:span></text:p>
            <text:p text:style-name="P3"><text:span text:style-name="T2">to wyznanie, </text:span></text:p>
            <text:p text:style-name="P3"><text:span text:style-name="T2">niech Cię żal mój wzrusz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Pociesz mnie,</text:span></text:p>
            <text:p text:style-name="P3"><text:span text:style-name="T2">przebaczeniem daruj mi </text:span></text:p>
            <text:p text:style-name="P3"><text:span text:style-name="T2">winy, zbrodnie i uświęć</text:span></text:p>
            <text:p text:style-name="P3"><text:span text:style-name="T2">Twym wejrzeniem, </text:span></text:p>
            <text:p text:style-name="P3"><text:span text:style-name="T2">bym Cię przyjął godnie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2. My za Chrystusa idziemy przykładem </text:span></text:p>
            <text:p text:style-name="P3"><text:span text:style-name="T2">czy w nieszczęściu,</text:span></text:p>
            <text:p text:style-name="P3"><text:span text:style-name="T2">czy w niedoli. </text:span></text:p>
            <text:p text:style-name="P3"><text:span text:style-name="T2">On nam wytyczył</text:span></text:p>
            <text:p text:style-name="P3"><text:span text:style-name="T2">i wzory i szlaki </text:span></text:p>
            <text:p text:style-name="P3"><text:span text:style-name="T2">jak żyć według Ojca wol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Boże, Baranku co gładzisz grzechy świata, </text:span></text:p>
            <text:p text:style-name="P3"><text:span text:style-name="T2">aby lud Twój żył bezpieczny </text:span></text:p>
            <text:p text:style-name="P3"><text:span text:style-name="T2">utwierdź w nas wiarę</text:span></text:p>
            <text:p text:style-name="P3"><text:span text:style-name="T2">i miłość do brata, </text:span></text:p>
            <text:p text:style-name="P3"><text:span text:style-name="T2">daj nam pokój, pokój wiecz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Ref. Niegodny jestem Panie przyjąć Cię </text:span></text:p>
            <text:p text:style-name="P3"><text:span text:style-name="T2">do mej duszy, lecz niech</text:span></text:p>
            <text:p text:style-name="P3"><text:span text:style-name="T2">to wyznanie, </text:span></text:p>
            <text:p text:style-name="P3"><text:span text:style-name="T2">niech Cię żal mój wzrusz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Pociesz mnie,</text:span></text:p>
            <text:p text:style-name="P3"><text:span text:style-name="T2">przebaczeniem daruj mi </text:span></text:p>
            <text:p text:style-name="P3"><text:span text:style-name="T2">winy, zbrodnie i uświęć</text:span></text:p>
            <text:p text:style-name="P3"><text:span text:style-name="T2">Twym wejrzeniem, </text:span></text:p>
            <text:p text:style-name="P3"><text:span text:style-name="T2">bym Cię przyjął godnie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07:36:15</dc:date>
    <dc:creator>Wojciech Szczęsny</dc:creator>
    <meta:editing-duration>PT1H52M33S</meta:editing-duration>
    <meta:editing-cycles>82</meta:editing-cycles>
    <meta:document-statistic meta:object-count="54"/>
  </office:meta>
</office:document-meta>
</file>