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Oddaję Ci całą</text:span></text:p>
            <text:p text:style-name="P1"><text:span text:style-name="T1">chwałę i cześ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Oddaję Ci całą chwałę i cześć</text:span></text:p>
            <text:p text:style-name="P1"><text:span text:style-name="T2">Oddaję Ci całe serce swe.</text:span></text:p>
            <text:p text:style-name="P1"><text:span text:style-name="T2"/></text:p>
            <text:p text:style-name="P1"><text:span text:style-name="T2">Święty, święty, święty</text:span></text:p>
            <text:p text:style-name="P1"><text:span text:style-name="T2">Wszechmogący Jezus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06-07T07:43:43</dc:date>
    <dc:creator>Wojciech Szczęsny</dc:creator>
    <meta:editing-duration>PT1H16M</meta:editing-duration>
    <meta:editing-cycles>35</meta:editing-cycles>
    <meta:document-statistic meta:object-count="27"/>
  </office:meta>
</office:document-meta>
</file>