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6pt" fo:font-weight="bold" style:font-size-asian="56pt" style:font-weight-asian="bold" style:font-size-complex="5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Ofiaruje Tobie,</text:span></text:p>
            <text:p text:style-name="P1"><text:span text:style-name="T1">Panie mó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-0.004cm" presentation:class="subtitle" presentation:user-transformed="true">
          <draw:text-box>
            <text:p text:style-name="P1"><text:span text:style-name="T2">Ofiaruję Tobie, Panie mój, całe życie me</text:span></text:p>
            <text:p text:style-name="P1"><text:span text:style-name="T2">Cały jestem Twój aż na wieki.</text:span></text:p>
            <text:p text:style-name="P1"><text:span text:style-name="T2">Oto moje serce,</text:span></text:p>
            <text:p text:style-name="P1"><text:span text:style-name="T2">przecież wiesz,</text:span></text:p>
            <text:p text:style-name="P1"><text:span text:style-name="T2">Tyś miłością mą jedyną jes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5-11-15T08:45:26.912791371</dc:date>
    <dc:creator>Wojciech Szczęsny</dc:creator>
    <meta:editing-duration>PT1H44M32S</meta:editing-duration>
    <meta:editing-cycles>55</meta:editing-cycles>
    <meta:document-statistic meta:object-count="27"/>
  </office:meta>
</office:document-meta>
</file>