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Oto ja, poślij m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Oto ja, poślij mnie</text:span></text:p>
            <text:p text:style-name="P3"><text:span text:style-name="T2">Dotknij ogniem moich warg</text:span></text:p>
            <text:p text:style-name="P3"><text:span text:style-name="T2">Powiedz, Panie, czego chcesz</text:span></text:p>
            <text:p text:style-name="P3"><text:span text:style-name="T2">A moją rozkoszą będzie być posłuszny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Daj mi Twego Ducha</text:span></text:p>
            <text:p text:style-name="P3"><text:span text:style-name="T2">Abym mógł stać się chlebem</text:span></text:p>
            <text:p text:style-name="P3"><text:span text:style-name="T2">Abym stał się winem</text:span></text:p>
            <text:p text:style-name="P3"><text:span text:style-name="T2">Abym gasił Twe pragnie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Oto ja, poślij mnie</text:span></text:p>
            <text:p text:style-name="P3"><text:span text:style-name="T2">Dotknij ogniem moich warg</text:span></text:p>
            <text:p text:style-name="P3"><text:span text:style-name="T2">Powiedz, Panie, czego chcesz</text:span></text:p>
            <text:p text:style-name="P3"><text:span text:style-name="T2">A moją rozkoszą będzie być posłuszny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Nie chcę Ci już mówić</text:span></text:p>
            <text:p text:style-name="P3"><text:span text:style-name="T2">O moich potrzebach</text:span></text:p>
            <text:p text:style-name="P3"><text:span text:style-name="T2">Panie, Ty wiesz wszystko</text:span></text:p>
            <text:p text:style-name="P3"><text:span text:style-name="T2">Objaw mi Twe pragnien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Oto ja, poślij mnie</text:span></text:p>
            <text:p text:style-name="P3"><text:span text:style-name="T2">Dotknij ogniem moich warg</text:span></text:p>
            <text:p text:style-name="P3"><text:span text:style-name="T2">Powiedz, Panie, czego chcesz</text:span></text:p>
            <text:p text:style-name="P3"><text:span text:style-name="T2">A moją rozkoszą będzie być posłuszny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15T09:19:40.176501149</dc:date>
    <dc:creator>Wojciech Szczęsny</dc:creator>
    <meta:editing-duration>PT2H41M58S</meta:editing-duration>
    <meta:editing-cycles>77</meta:editing-cycles>
    <meta:document-statistic meta:object-count="39"/>
  </office:meta>
</office:document-meta>
</file>