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0.8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0.8cm" svg:x="0cm" svg:y="0cm" presentation:class="subtitle" presentation:user-transformed="true">
          <draw:text-box>
            <text:p text:style-name="P1"><text:span text:style-name="T1">Oto stoję u drzwi</text:span></text:p>
            <text:p text:style-name="P1"><text:span text:style-name="T1">i kołacz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0.8cm" svg:x="0cm" svg:y="-0.002cm" presentation:class="subtitle" presentation:user-transformed="true">
          <draw:text-box>
            <text:p text:style-name="P1"><text:span text:style-name="T2">/ Oto stoję u drzwi</text:span></text:p>
            <text:p text:style-name="P1"><text:span text:style-name="T2">i kołaczę / x2</text:span></text:p>
            <text:p text:style-name="P1"><text:span text:style-name="T2">Jeśli kto posłyszy mój głos</text:span></text:p>
            <text:p text:style-name="P1"><text:span text:style-name="T2">I drzwi otworzy,</text:span></text:p>
            <text:p text:style-name="P1"><text:span text:style-name="T2">Wejdę do niego</text:span></text:p>
            <text:p text:style-name="P1"><text:span text:style-name="T2">I będę z nim wieczerzał</text:span></text:p>
            <text:p text:style-name="P1"><text:span text:style-name="T2">A on ze Mną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5-11-15T08:44:40.297189550</dc:date>
    <dc:creator>Wojciech Szczęsny</dc:creator>
    <meta:editing-duration>PT1H21M58S</meta:editing-duration>
    <meta:editing-cycles>45</meta:editing-cycles>
    <meta:document-statistic meta:object-count="27"/>
  </office:meta>
</office:document-meta>
</file>