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6pt" style:font-size-asian="56pt" style:font-size-complex="56pt"/>
    </style:style>
    <style:style style:name="P4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P5" style:family="paragraph">
      <style:text-properties fo:font-size="20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Otwórz me oczy, o Pani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Otwórz me oczy, o Panie</text:span></text:p>
            <text:p text:style-name="P3"><text:span text:style-name="T2">Otwórz me oczy i serce</text:span></text:p>
            <text:p text:style-name="P3"><text:span text:style-name="T2">Chcę widzieć Ciebie</text:span></text:p>
            <text:p text:style-name="P3"><text:span text:style-name="T2">Chcę widzieć Ciebi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Wywyższonego</text:span></text:p>
            <text:p text:style-name="P3"><text:span text:style-name="T2">widzieć chcę</text:span></text:p>
            <text:p text:style-name="P3"><text:span text:style-name="T2">Ujrzeć Ciebie w blasku</text:span></text:p>
            <text:p text:style-name="P3"><text:span text:style-name="T2">Twej chwał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Wylej swą siłę i moc,</text:span></text:p>
            <text:p text:style-name="P3"><text:span text:style-name="T2">gdy śpiewam</text:span></text:p>
            <text:p text:style-name="P3"><text:span text:style-name="T2">Święty, Święty, Święty x2</text:span></text:p>
            <text:p text:style-name="P3"><text:span text:style-name="T2">Święty, Święty, Święty x2</text:span></text:p>
            <text:p text:style-name="P3"><text:span text:style-name="T2">Chcę widzieć Ciebi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Wywyższonego</text:span></text:p>
            <text:p text:style-name="P3"><text:span text:style-name="T2">widzieć chcę</text:span></text:p>
            <text:p text:style-name="P3"><text:span text:style-name="T2">Ujrzeć Ciebie w blasku</text:span></text:p>
            <text:p text:style-name="P3"><text:span text:style-name="T2">Twej chwał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7T07:52:43</dc:date>
    <dc:creator>Wojciech Szczęsny</dc:creator>
    <meta:editing-duration>PT1H14M30S</meta:editing-duration>
    <meta:editing-cycles>36</meta:editing-cycles>
    <meta:document-statistic meta:object-count="36"/>
  </office:meta>
</office:document-meta>
</file>