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family="'Times New Roman'" style:font-family-generic="roman" style:font-pitch="variable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6pt" style:font-size-asian="56pt" style:font-size-complex="56pt"/>
    </style:style>
    <style:style style:name="P4" style:family="paragraph">
      <style:paragraph-properties fo:line-height="125%"/>
      <style:text-properties fo:font-family="'Times New Roman'" style:font-family-generic="roman" style:font-pitch="variable"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O usłysz mój gło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Pan blisko jest,</text:span></text:p>
            <text:p text:style-name="P3"><text:span text:style-name="T2">oczekuj Go.</text:span></text:p>
            <text:p text:style-name="P3"><text:span text:style-name="T2">Pan blisko jest,</text:span></text:p>
            <text:p text:style-name="P3"><text:span text:style-name="T2">w nim serca moc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16T21:28:34</dc:date>
    <dc:creator>Wojciech Szczęsny</dc:creator>
    <meta:editing-duration>PT2H54M55S</meta:editing-duration>
    <meta:editing-cycles>97</meta:editing-cycles>
    <meta:document-statistic meta:object-count="27"/>
  </office:meta>
</office:document-meta>
</file>