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25%"/>
    </style:style>
    <style:style style:name="P2" style:family="paragraph">
      <style:paragraph-properties fo:line-height="125%"/>
      <style:text-properties fo:font-family="'Times New Roman'" style:font-family-generic="roman" style:font-pitch="variable"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  <style:text-properties fo:font-size="54pt" style:font-size-asian="54pt" style:font-size-complex="54pt"/>
    </style:style>
    <style:style style:name="P4" style:family="paragraph">
      <style:paragraph-properties fo:line-height="125%"/>
      <style:text-properties fo:font-family="'Times New Roman'" style:font-family-generic="roman" style:font-pitch="variable" fo:font-size="54pt" fo:font-weight="bold" style:font-size-asian="54pt" style:font-weight-asian="bold" style:font-size-complex="54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7.8cm" svg:height="21cm" svg:x="0cm" svg:y="0cm" presentation:class="subtitle" presentation:user-transformed="true">
          <draw:text-box>
            <text:p text:style-name="P1"><text:span text:style-name="T1">Pan jest mocą</text:span><text:span text:style-name="T1"><text:line-break/></text:span><text:span text:style-name="T1">swojego ludu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Pan jest mocą swojego ludu.</text:span></text:p>
            <text:p text:style-name="P3"><text:span text:style-name="T2">Pieśnią moją jest Pan.</text:span></text:p>
            <text:p text:style-name="P3"><text:span text:style-name="T2">Moja tarcza i moja moc,</text:span></text:p>
            <text:p text:style-name="P3"><text:span text:style-name="T2">On jest mym Bogiem,</text:span></text:p>
            <text:p text:style-name="P3"><text:span text:style-name="T2">Nie jestem sam.</text:span></text:p>
            <text:p text:style-name="P3"><text:span text:style-name="T2">W Nim moja siła</text:span></text:p>
            <text:p text:style-name="P3"><text:span text:style-name="T2">Nie jestem sam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style="normal" fo:font-weight="bold" style:font-family-asian="'Lohit Hindi'" style:font-pitch-asian="variable" style:font-size-asian="14pt" style:font-style-asian="italic" style:font-weight-asian="bold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fo:font-family="'Droid Sans Mono'" style:font-family-generic="modern" style:font-pitch="fixed" fo:font-size="10pt" style:font-family-asian="'Lohit Hindi'" style:font-family-generic-asian="modern" style:font-pitch-asian="fixed" style:font-size-asian="10pt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fo:font-family="Arial" style:font-family-generic="swiss" style:font-pitch="variable" fo:font-size="16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ojciech Szczęsny</meta:initial-creator>
    <meta:creation-date>2015-03-24T15:16:19</meta:creation-date>
    <meta:generator>LibreOffice/3.5$Linux_x86 LibreOffice_project/350m1$Build-2</meta:generator>
    <dc:date>2015-06-07T07:57:55</dc:date>
    <dc:creator>Wojciech Szczęsny</dc:creator>
    <meta:editing-duration>PT2H38M16S</meta:editing-duration>
    <meta:editing-cycles>75</meta:editing-cycles>
    <meta:document-statistic meta:object-count="27"/>
  </office:meta>
</office:document-meta>
</file>