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4pt" style:font-size-asian="54pt" style:font-size-complex="54pt"/>
    </style:style>
    <style:style style:name="P4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Pan mnie strzeż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/ Pan mnie strzeże,</text:span></text:p>
            <text:p text:style-name="P3"><text:span text:style-name="T2">Pan mnie strzeże,</text:span></text:p>
            <text:p text:style-name="P3"><text:span text:style-name="T2">czuwa nade mną Bóg,</text:span></text:p>
            <text:p text:style-name="P3"><text:span text:style-name="T2">On jest moim cieniem / x2</text:span></text:p>
            <text:p text:style-name="P3"><text:span text:style-name="T2">/ Czuwa nade mną Bóg / x3</text:span></text:p>
            <text:p text:style-name="P3"><text:span text:style-name="T2">Mój Bó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1. Nie boję się,</text:span></text:p>
            <text:p text:style-name="P3"><text:span text:style-name="T2">wchodzę w noc ciemną</text:span></text:p>
            <text:p text:style-name="P3"><text:span text:style-name="T2">bez lęku.</text:span></text:p>
            <text:p text:style-name="P3"><text:span text:style-name="T2">Dobrze to wiem,</text:span></text:p>
            <text:p text:style-name="P3"><text:span text:style-name="T2">Ty jesteś ze mną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/ Pan mnie strzeże,</text:span></text:p>
            <text:p text:style-name="P3"><text:span text:style-name="T2">Pan mnie strzeże,</text:span></text:p>
            <text:p text:style-name="P3"><text:span text:style-name="T2">czuwa nade mną Bóg,</text:span></text:p>
            <text:p text:style-name="P3"><text:span text:style-name="T2">On jest moim cieniem / x2</text:span></text:p>
            <text:p text:style-name="P3"><text:span text:style-name="T2">/ Czuwa nade mną Bóg / x3</text:span></text:p>
            <text:p text:style-name="P3"><text:span text:style-name="T2">Mój Bó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2. Chcę z Tobą chodzić</text:span></text:p>
            <text:p text:style-name="P3"><text:span text:style-name="T2">po wszystkich mych drogach.</text:span></text:p>
            <text:p text:style-name="P3"><text:span text:style-name="T2">Prowadź mnie w mocy swej,</text:span></text:p>
            <text:p text:style-name="P3"><text:span text:style-name="T2">abym nie upadł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/ Pan mnie strzeże,</text:span></text:p>
            <text:p text:style-name="P3"><text:span text:style-name="T2">Pan mnie strzeże,</text:span></text:p>
            <text:p text:style-name="P3"><text:span text:style-name="T2">czuwa nade mną Bóg,</text:span></text:p>
            <text:p text:style-name="P3"><text:span text:style-name="T2">On jest moim cieniem / x2</text:span></text:p>
            <text:p text:style-name="P3"><text:span text:style-name="T2">/ Czuwa nade mną Bóg / x3</text:span></text:p>
            <text:p text:style-name="P3"><text:span text:style-name="T2">Mój Bó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3. Jak Henoch, Panie z Tobą chodzić chciał</text:span></text:p>
            <text:p text:style-name="P3"><text:span text:style-name="T2">Tak z Tobą chodzić chcę</text:span></text:p>
            <text:p text:style-name="P3"><text:span text:style-name="T2">Jak Paweł wszystkie kroki</text:span></text:p>
            <text:p text:style-name="P3"><text:span text:style-name="T2">Tobie dał</text:span></text:p>
            <text:p text:style-name="P3"><text:span text:style-name="T2">tak Ja oddaję kroki sw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/ Pan mnie strzeże,</text:span></text:p>
            <text:p text:style-name="P3"><text:span text:style-name="T2">Pan mnie strzeże,</text:span></text:p>
            <text:p text:style-name="P3"><text:span text:style-name="T2">czuwa nade mną Bóg,</text:span></text:p>
            <text:p text:style-name="P3"><text:span text:style-name="T2">On jest moim cieniem / x2</text:span></text:p>
            <text:p text:style-name="P3"><text:span text:style-name="T2">/ Czuwa nade mną Bóg / x3</text:span></text:p>
            <text:p text:style-name="P3"><text:span text:style-name="T2">Mój Bó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09:29:51</dc:date>
    <dc:creator>Wojciech Szczęsny</dc:creator>
    <meta:editing-duration>PT2H22M37S</meta:editing-duration>
    <meta:editing-cycles>100</meta:editing-cycles>
    <meta:document-statistic meta:object-count="45"/>
  </office:meta>
</office:document-meta>
</file>