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an wywyższo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Pan wywyższony,</text:span></text:p>
            <text:p text:style-name="P1"><text:span text:style-name="T2">nasz Król wywyższony</text:span></text:p>
            <text:p text:style-name="P1"><text:span text:style-name="T2">Wśród chwał, uwielbiajmy Go.</text:span></text:p>
            <text:p text:style-name="P1"><text:span text:style-name="T2">Pan wywyższony,</text:span></text:p>
            <text:p text:style-name="P1"><text:span text:style-name="T2">nasz Król wywyższony,</text:span></text:p>
            <text:p text:style-name="P1"><text:span text:style-name="T2">Oddajmy Jemu cześć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On Królem jest,</text:span></text:p>
            <text:p text:style-name="P1"><text:span text:style-name="T2">Jego łaska na wieki trwa,</text:span></text:p>
            <text:p text:style-name="P1"><text:span text:style-name="T2">Niebo i ziemia radują się</text:span></text:p>
            <text:p text:style-name="P1"><text:span text:style-name="T2">Jego Imieniem.</text:span></text:p>
            <text:p text:style-name="P1"><text:span text:style-name="T2">Pan wywyższony,</text:span></text:p>
            <text:p text:style-name="P1"><text:span text:style-name="T2">nasz Król wywyższony</text:span></text:p>
            <text:p text:style-name="P1"><text:span text:style-name="T2">Wśród chwał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9:14:11.401465218</dc:date>
    <dc:creator>Wojciech Szczęsny</dc:creator>
    <meta:editing-duration>PT2H41M36S</meta:editing-duration>
    <meta:editing-cycles>83</meta:editing-cycles>
    <meta:document-statistic meta:object-count="30"/>
  </office:meta>
</office:document-meta>
</file>