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line-height="125%"/>
    </style:style>
    <style:style style:name="P5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Panie, Twój tr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1. Panie Twój tron wznosi się</text:span></text:p>
            <text:p text:style-name="P4"><text:span text:style-name="T2">nad wszystkie ziemie świata.</text:span></text:p>
            <text:p text:style-name="P4"><text:span text:style-name="T2">Jesteś najwyższy,</text:span></text:p>
            <text:p text:style-name="P4"><text:span text:style-name="T2">Panie mój, Królu mó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Ref. Wywyższamy Cię, wywyższamy Cię,</text:span></text:p>
            <text:p text:style-name="P4"><text:span text:style-name="T2">Wywyższamy Cię,</text:span></text:p>
            <text:p text:style-name="P4"><text:span text:style-name="T2">Boże nasz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7:57:09</dc:date>
    <dc:creator>Wojciech Szczęsny</dc:creator>
    <meta:editing-duration>PT2H8M6S</meta:editing-duration>
    <meta:editing-cycles>77</meta:editing-cycles>
    <meta:document-statistic meta:object-count="30"/>
  </office:meta>
</office:document-meta>
</file>