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25%"/>
      <style:text-properties fo:font-size="46pt" fo:font-weight="bold" style:font-size-asian="46pt" style:font-weight-asian="bold" style:font-size-complex="46pt" style:font-weight-complex="bold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font-size="50pt" fo:font-weight="bold" style:font-size-asian="50pt" style:font-weight-asian="bold" style:font-size-complex="50pt" style:font-weight-complex="bold"/>
    </style:style>
    <style:style style:name="P6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7" style:family="paragraph">
      <style:text-properties fo:font-size="20pt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6pt" fo:font-weight="bold" style:font-size-asian="46pt" style:font-weight-asian="bold" style:font-size-complex="46pt" style:font-weight-complex="bold"/>
    </style:style>
    <style:style style:name="T3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Panie, do kogóż</text:span></text:p>
            <text:p text:style-name="P1"><text:span text:style-name="T1">pójdziemy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1. Panie, do kogóż pójdziemy dziś?</text:span></text:p>
            <text:p text:style-name="P1"><text:span text:style-name="T2">U Ciebie jest uzdrowienie.</text:span></text:p>
            <text:p text:style-name="P1"><text:span text:style-name="T2">Panie, do kogóż pójdziemy dziś?</text:span></text:p>
            <text:p text:style-name="P1"><text:span text:style-name="T2">U Ciebie jest uleczenie.</text:span></text:p>
            <text:p text:style-name="P1"><text:span text:style-name="T2">Panie, do kogóż pójdziemy dziś?</text:span></text:p>
            <text:p text:style-name="P1"><text:span text:style-name="T2">U Ciebie jest zagojenie.</text:span></text:p>
            <text:p text:style-name="P1"><text:span text:style-name="T2">Panie, do kogóż pójdziemy dziś?</text:span></text:p>
            <text:p text:style-name="P1"><text:span text:style-name="T2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3">Ref. / Sam powiedziałeś nam</text:span></text:p>
            <text:p text:style-name="P4"><text:span text:style-name="T3">Proście, o co chcecie,</text:span></text:p>
            <text:p text:style-name="P4"><text:span text:style-name="T3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2. Panie, do kogóż pójdziemy dziś?</text:span></text:p>
            <text:p text:style-name="P1"><text:span text:style-name="T2">U Ciebie jest objawienie.</text:span></text:p>
            <text:p text:style-name="P1"><text:span text:style-name="T2">Panie, do kogóż pójdziemy dziś?</text:span></text:p>
            <text:p text:style-name="P1"><text:span text:style-name="T2">U Ciebie jest oświecenie.</text:span></text:p>
            <text:p text:style-name="P1"><text:span text:style-name="T2">Panie, do kogóż pójdziemy dziś?</text:span></text:p>
            <text:p text:style-name="P1"><text:span text:style-name="T2">U Ciebie jest zrozumienie.</text:span></text:p>
            <text:p text:style-name="P1"><text:span text:style-name="T2">Panie, do kogóż pójdziemy dziś?</text:span></text:p>
            <text:p text:style-name="P1"><text:span text:style-name="T2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4"><text:span text:style-name="T3">Ref. / Sam powiedziałeś nam</text:span></text:p>
            <text:p text:style-name="P4"><text:span text:style-name="T3">Proście, o co chcecie,</text:span></text:p>
            <text:p text:style-name="P4"><text:span text:style-name="T3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3. Panie, do kogóż pójdziemy dziś?</text:span></text:p>
            <text:p text:style-name="P1"><text:span text:style-name="T2">U Ciebie jest wyzwolenie.</text:span></text:p>
            <text:p text:style-name="P1"><text:span text:style-name="T2">Panie, do kogóż pójdziemy dziś?</text:span></text:p>
            <text:p text:style-name="P1"><text:span text:style-name="T2">U Ciebie jest zmartwychwstanie.</text:span></text:p>
            <text:p text:style-name="P1"><text:span text:style-name="T2">Panie, do kogóż pójdziemy dziś?</text:span></text:p>
            <text:p text:style-name="P1"><text:span text:style-name="T2">U Ciebie jest zbawienie.</text:span></text:p>
            <text:p text:style-name="P1"><text:span text:style-name="T2">Panie, do kogóż pójdziemy dziś?</text:span></text:p>
            <text:p text:style-name="P1"><text:span text:style-name="T2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4"><text:span text:style-name="T3">Ref. / Sam powiedziałeś nam</text:span></text:p>
            <text:p text:style-name="P4"><text:span text:style-name="T3">Proście, o co chcecie,</text:span></text:p>
            <text:p text:style-name="P4"><text:span text:style-name="T3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1" draw:text-style-name="P3" draw:layer="layout" svg:width="28cm" svg:height="21cm" svg:x="0cm" svg:y="0cm" presentation:class="subtitle" presentation:user-transformed="true">
          <draw:text-box>
            <text:p text:style-name="P1"><text:span text:style-name="T2">4. Panie, do kogóż pójdziemy dziś?</text:span></text:p>
            <text:p text:style-name="P1"><text:span text:style-name="T2">U Ciebie jest odkupienie.</text:span></text:p>
            <text:p text:style-name="P1"><text:span text:style-name="T2">Panie, do kogóż pójdziemy dziś?</text:span></text:p>
            <text:p text:style-name="P1"><text:span text:style-name="T2">U Ciebie jest odrodzenie.</text:span></text:p>
            <text:p text:style-name="P1"><text:span text:style-name="T2">Panie, do kogóż pójdziemy dziś?</text:span></text:p>
            <text:p text:style-name="P1"><text:span text:style-name="T2">U Ciebie jest nawrócenie.</text:span></text:p>
            <text:p text:style-name="P1"><text:span text:style-name="T2">Panie, do kogóż pójdziemy dziś?</text:span></text:p>
            <text:p text:style-name="P1"><text:span text:style-name="T2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1" draw:text-style-name="P6" draw:layer="layout" svg:width="28cm" svg:height="21cm" svg:x="0cm" svg:y="0cm" presentation:class="subtitle" presentation:user-transformed="true">
          <draw:text-box>
            <text:p text:style-name="P4"><text:span text:style-name="T3">Ref. / Sam powiedziałeś nam</text:span></text:p>
            <text:p text:style-name="P4"><text:span text:style-name="T3">Proście, o co chcecie,</text:span></text:p>
            <text:p text:style-name="P4"><text:span text:style-name="T3">a dam. / 2x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4" svg:font-family="'Lohit Hindi'"/>
    <style:font-face style:name="Droid Sans Fallback3" svg:font-family="'Droid Sans Fallback'" style:font-family-generic="modern" style:font-pitch="fixed"/>
    <style:font-face style:name="Droid Sans Mono2" svg:font-family="'Droid Sans Mono'" style:font-family-generic="modern" style:font-pitch="fixed"/>
    <style:font-face style:name="Lohit Hindi3" svg:font-family="'Lohit Hindi'" style:font-family-generic="modern" style:font-pitch="fixed"/>
    <style:font-face style:name="Lohit Hindi1" svg:font-family="'Lohit Hindi'" style:font-pitch="variable"/>
    <style:font-face style:name="Droid Sans Fallback2" svg:font-family="'Droid Sans Fallback'" style:font-family-generic="modern" style:font-pitch="variable"/>
    <style:font-face style:name="Droid Sans Mono1" svg:font-family="'Droid Sans Mono'" style:font-family-generic="modern" style:font-pitch="variable"/>
    <style:font-face style:name="Lohit Hindi2" svg:font-family="'Lohit Hindi'" style:font-family-generic="modern" style:font-pitch="variable"/>
    <style:font-face style:name="Arial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style:font-name="Arial1" fo:font-family="Arial" style:font-family-generic="swiss" style:font-pitch="variable" fo:font-size="12pt" fo:font-style="normal" fo:font-weight="bold" style:font-name-asian="Lohit Hindi1" style:font-family-asian="'Lohit Hindi'" style:font-pitch-asian="variable" style:font-size-asian="14pt" style:font-style-asian="italic" style:font-weight-asian="bold" style:font-name-complex="Droid Sans Fallback1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style:font-name="Droid Sans Mono2" fo:font-family="'Droid Sans Mono'" style:font-family-generic="modern" style:font-pitch="fixed" fo:font-size="10pt" style:font-name-asian="Lohit Hindi3" style:font-family-asian="'Lohit Hindi'" style:font-family-generic-asian="modern" style:font-pitch-asian="fixed" style:font-size-asian="10pt" style:font-name-complex="Droid Sans Fallback3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style:font-name="Arial1" fo:font-family="Arial" style:font-family-generic="swiss" style:font-pitch="variable" fo:font-size="16pt" fo:font-weight="bold" style:font-name-asian="Lohit Hindi1" style:font-family-asian="'Lohit Hindi'" style:font-pitch-asian="variable" style:font-size-asian="16pt" style:font-weight-asian="bold" style:font-name-complex="Droid Sans Fallback1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name-asian="Lohit Hindi4"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name-asian="Lohit Hindi4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name-asian="Lohit Hindi4"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3-24T15:16:19</meta:creation-date>
    <meta:generator>LibreOffice/4.2.8.2$Linux_x86 LibreOffice_project/420m0$Build-2</meta:generator>
    <dc:date>2015-11-05T09:28:32.932364916</dc:date>
    <dc:creator>Wojciech Szczęsny</dc:creator>
    <meta:editing-duration>PT2H8M6S</meta:editing-duration>
    <meta:editing-cycles>84</meta:editing-cycles>
    <meta:document-statistic meta:object-count="48"/>
  </office:meta>
</office:document-meta>
</file>