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</style:style>
    <style:style style:name="P4" style:family="paragraph">
      <style:paragraph-properties fo:line-height="125%"/>
      <style:text-properties style:font-name="Times New Roman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Panie, zmiłuj się nad nam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Panie zmiłuj się</text:span></text:p>
            <text:p text:style-name="P3"><text:span text:style-name="T2">Panie zmiłuj się nad nami</text:span></text:p>
            <text:p text:style-name="P3"><text:span text:style-name="T2">Panie zmiłuj się *</text:span><text:span text:style-name="T2"><text:line-break/></text:span><text:span text:style-name="T2">Chryste zmiłuj się</text:span></text:p>
            <text:p text:style-name="P3"><text:span text:style-name="T2">Chryste zmiłuj się nad nami</text:span></text:p>
            <text:p text:style-name="P3"><text:span text:style-name="T2">Chryste zmiłuj się *</text:span></text:p>
            <text:p text:style-name="P3"><text:span text:style-name="T2">Panie zmiłuj się</text:span></text:p>
            <text:p text:style-name="P3"><text:span text:style-name="T2">Panie zmiłuj się nad nami</text:span></text:p>
            <text:p text:style-name="P3"><text:span text:style-name="T2">Panie zmiłuj s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7-17T13:07:44.595002475</dc:date>
    <dc:creator>Wojciech Szczęsny</dc:creator>
    <meta:editing-duration>PT2H58M56S</meta:editing-duration>
    <meta:editing-cycles>93</meta:editing-cycles>
    <meta:document-statistic meta:object-count="27"/>
  </office:meta>
</office:document-meta>
</file>