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25%"/>
    </style:style>
    <style:style style:name="P2" style:family="paragraph">
      <style:paragraph-properties fo:line-height="125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  <style:text-properties fo:font-size="54pt" fo:font-weight="bold" style:font-size-asian="54pt" style:font-weight-asian="bold" style:font-size-complex="54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Panu naszemu</text:span></text:p>
            <text:p text:style-name="P1"><text:span text:style-name="T1">pieśni grajci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Panu naszemu pieśni grajcie,</text:span></text:p>
            <text:p text:style-name="P1"><text:span text:style-name="T2">wysławiajcie Jego</text:span></text:p>
            <text:p text:style-name="P1"><text:span text:style-name="T2">święte Imię.</text:span></text:p>
            <text:p text:style-name="P1"><text:span text:style-name="T2">/ Alleluja alleluja</text:span></text:p>
            <text:p text:style-name="P1"><text:span text:style-name="T2">Alleluja alleluja / x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style="normal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fo:font-family="'Droid Sans Mono'" style:font-family-generic="modern" style:font-pitch="fixed" fo:font-size="10pt" style:font-family-asian="'Lohit Hindi'" style:font-family-generic-asian="modern" style:font-pitch-asian="fixed" style:font-size-asian="10pt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3-24T15:16:19</meta:creation-date>
    <meta:generator>LibreOffice/3.5$Linux_x86 LibreOffice_project/350m1$Build-2</meta:generator>
    <dc:date>2015-06-07T09:30:48</dc:date>
    <dc:creator>Wojciech Szczęsny</dc:creator>
    <meta:editing-duration>PT1H10M55S</meta:editing-duration>
    <meta:editing-cycles>34</meta:editing-cycles>
    <meta:document-statistic meta:object-count="27"/>
  </office:meta>
</office:document-meta>
</file>