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okładam w Panu</text:span></text:p>
            <text:p text:style-name="P1"><text:span text:style-name="T1">ufność m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Pokładam w Panu</text:span></text:p>
            <text:p text:style-name="P1"><text:span text:style-name="T2">ufność mą,</text:span></text:p>
            <text:p text:style-name="P1"><text:span text:style-name="T2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1. Z głębokości wznoszę głos do Ciebie,</text:span></text:p>
            <text:p text:style-name="P1"><text:span text:style-name="T2">Racz wysłuchać, Panie,</text:span></text:p>
            <text:p text:style-name="P1"><text:span text:style-name="T2">prośby mej.</text:span></text:p>
            <text:p text:style-name="P1"><text:span text:style-name="T2">Nakłoń ku mnie ucho</text:span></text:p>
            <text:p text:style-name="P1"><text:span text:style-name="T2">Twe łaskawie,</text:span></text:p>
            <text:p text:style-name="P1"><text:span text:style-name="T2">Usłysz modły i błagani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Pokładam w Panu</text:span></text:p>
            <text:p text:style-name="P1"><text:span text:style-name="T2">ufność mą,</text:span></text:p>
            <text:p text:style-name="P1"><text:span text:style-name="T2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2. Jeśli grzechów nie zapomnisz, Panie,</text:span></text:p>
            <text:p text:style-name="P1"><text:span text:style-name="T2">Któż przed gniewem Twym ostoi się?</text:span></text:p>
            <text:p text:style-name="P1"><text:span text:style-name="T2">Lecz ufamy, że przebaczysz winy,</text:span></text:p>
            <text:p text:style-name="P1"><text:span text:style-name="T2">Byśmy kornie Ci służyl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Pokładam w Panu</text:span></text:p>
            <text:p text:style-name="P1"><text:span text:style-name="T2">ufność mą,</text:span></text:p>
            <text:p text:style-name="P1"><text:span text:style-name="T2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3. Całą ufność mą pokładam</text:span></text:p>
            <text:p text:style-name="P1"><text:span text:style-name="T2">w Panu.</text:span></text:p>
            <text:p text:style-name="P1"><text:span text:style-name="T2">Dusza moja ufa Jego Słowu.</text:span></text:p>
            <text:p text:style-name="P1"><text:span text:style-name="T2">Tęskniej czeka dusza moja Pana,</text:span></text:p>
            <text:p text:style-name="P1"><text:span text:style-name="T2">Niż jutrzenki nocne stra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Pokładam w Panu</text:span></text:p>
            <text:p text:style-name="P1"><text:span text:style-name="T2">ufność mą,</text:span></text:p>
            <text:p text:style-name="P1"><text:span text:style-name="T2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4. Tęskniej niż jutrzenki nocne straże,</text:span></text:p>
            <text:p text:style-name="P1"><text:span text:style-name="T2">Niechaj Pana czeka Boży lud,</text:span></text:p>
            <text:p text:style-name="P1"><text:span text:style-name="T2">Bo u Pana znajdzie zmiłowanie</text:span></text:p>
            <text:p text:style-name="P1"><text:span text:style-name="T2">I obfite odkup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Pokładam w Panu</text:span></text:p>
            <text:p text:style-name="P1"><text:span text:style-name="T2">ufność mą,</text:span></text:p>
            <text:p text:style-name="P1"><text:span text:style-name="T2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9:12:19.027193183</dc:date>
    <dc:creator>Wojciech Szczęsny</dc:creator>
    <meta:editing-duration>PT2H20M9S</meta:editing-duration>
    <meta:editing-cycles>102</meta:editing-cycles>
    <meta:document-statistic meta:object-count="51"/>
  </office:meta>
</office:document-meta>
</file>