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owierz się Mat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Jeśli masz chwile smutne</text:span></text:p>
            <text:p text:style-name="P3"><text:span text:style-name="T2">w swym życiu</text:span></text:p>
            <text:p text:style-name="P3"><text:span text:style-name="T2">Powierz się Matce.</text:span></text:p>
            <text:p text:style-name="P3"><text:span text:style-name="T2">Kiedy rozpacz rozpiera</text:span></text:p>
            <text:p text:style-name="P3"><text:span text:style-name="T2">twe serce</text:span></text:p>
            <text:p text:style-name="P3"><text:span text:style-name="T2">Ofiaruj się jej.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Matce, która pod</text:span></text:p>
            <text:p text:style-name="P3"><text:span text:style-name="T2">krzyżem stała,</text:span></text:p>
            <text:p text:style-name="P3"><text:span text:style-name="T2">Matce, która się</text:span></text:p>
            <text:p text:style-name="P3"><text:span text:style-name="T2">z Synem żegnała.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Ona Matka, która pod</text:span></text:p>
            <text:p text:style-name="P3"><text:span text:style-name="T2">krzyżem stała,</text:span></text:p>
            <text:p text:style-name="P3"><text:span text:style-name="T2">Matka, która się</text:span></text:p>
            <text:p text:style-name="P3"><text:span text:style-name="T2">z synem żegnała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Kiedy ruszasz w daleką wędrówkę,</text:span></text:p>
            <text:p text:style-name="P3"><text:span text:style-name="T2">Powierz się Matce.</text:span></text:p>
            <text:p text:style-name="P3"><text:span text:style-name="T2">Gdy na szlaku</text:span></text:p>
            <text:p text:style-name="P3"><text:span text:style-name="T2">zaskoczy cię burza,</text:span></text:p>
            <text:p text:style-name="P3"><text:span text:style-name="T2">Ofiaruj się jej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Matce, która pod</text:span></text:p>
            <text:p text:style-name="P3"><text:span text:style-name="T2">krzyżem stała,</text:span></text:p>
            <text:p text:style-name="P3"><text:span text:style-name="T2">Matce, która się</text:span></text:p>
            <text:p text:style-name="P3"><text:span text:style-name="T2">z Synem żegnała.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Ona Matka, która pod</text:span></text:p>
            <text:p text:style-name="P3"><text:span text:style-name="T2">krzyżem stała,</text:span></text:p>
            <text:p text:style-name="P3"><text:span text:style-name="T2">Matka, która się</text:span></text:p>
            <text:p text:style-name="P3"><text:span text:style-name="T2">z synem żegnała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Jeśli zgubisz swą drogę</text:span></text:p>
            <text:p text:style-name="P3"><text:span text:style-name="T2">do Boga,</text:span></text:p>
            <text:p text:style-name="P3"><text:span text:style-name="T2">Powierz się Matce.</text:span></text:p>
            <text:p text:style-name="P3"><text:span text:style-name="T2">Gdy w twym sercu znów</text:span></text:p>
            <text:p text:style-name="P3"><text:span text:style-name="T2">zagości trwoga,</text:span></text:p>
            <text:p text:style-name="P3"><text:span text:style-name="T2">Ofiaruj się jej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Matce, która pod</text:span></text:p>
            <text:p text:style-name="P3"><text:span text:style-name="T2">krzyżem stała,</text:span></text:p>
            <text:p text:style-name="P3"><text:span text:style-name="T2">Matce, która się</text:span></text:p>
            <text:p text:style-name="P3"><text:span text:style-name="T2">z Synem żegnała.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Ona Matka, która pod</text:span></text:p>
            <text:p text:style-name="P3"><text:span text:style-name="T2">krzyżem stała,</text:span></text:p>
            <text:p text:style-name="P3"><text:span text:style-name="T2">Matka, która się</text:span></text:p>
            <text:p text:style-name="P3"><text:span text:style-name="T2">z synem żegnała</text:span></text:p>
            <text:p text:style-name="P3"><text:span text:style-name="T2">Która uczyć cię będzie pokory,</text:span></text:p>
            <text:p text:style-name="P3"><text:span text:style-name="T2">Cierpienie znieść ci pomoż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48:56</dc:date>
    <dc:creator>Wojciech Szczęsny</dc:creator>
    <meta:editing-duration>PT2H48M52S</meta:editing-duration>
    <meta:editing-cycles>80</meta:editing-cycles>
    <meta:document-statistic meta:object-count="51"/>
  </office:meta>
</office:document-meta>
</file>