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draw:auto-grow-height="true" fo:min-height="25.099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style:font-size-asian="56pt" style:font-size-complex="56pt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ragnę Tobie</text:span></text:p>
            <text:p text:style-name="P1"><text:span text:style-name="T1">dziś wyśpiewa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8cm" svg:height="25.099cm" svg:x="0cm" svg:y="-2.049cm" presentation:class="subtitle" presentation:user-transformed="true">
          <draw:text-box>
            <text:p text:style-name="P3"><text:span text:style-name="T2">1. Pragnę Tobie</text:span></text:p>
            <text:p text:style-name="P3"><text:span text:style-name="T2">dziś wyśpiewać</text:span></text:p>
            <text:p text:style-name="P3"><text:span text:style-name="T2">całą moją duszę</text:span></text:p>
            <text:p text:style-name="P3"><text:span text:style-name="T2">lecz Ty, o Ty Panie wiesz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4"><text:span text:style-name="T2">Wiesz, że w niej</text:span></text:p>
            <text:p text:style-name="P4"><text:span text:style-name="T2">już na zawsze jesteś Ty,</text:span></text:p>
            <text:p text:style-name="P4"><text:span text:style-name="T2">mój Bóg,</text:span></text:p>
            <text:p text:style-name="P4"><text:span text:style-name="T2">i tak kochasz mnie,</text:span></text:p>
            <text:p text:style-name="P4"><text:span text:style-name="T2">jak żaden człowiek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Panie, jak odpłacić mam za miłość Twoją,</text:span></text:p>
            <text:p text:style-name="P3"><text:span text:style-name="T2">Panie, czy zapomnisz</text:span></text:p>
            <text:p text:style-name="P3"><text:span text:style-name="T2">to, co zł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Czym bez Ciebie ja mały okruch w wielkim świecie,</text:span></text:p>
            <text:p text:style-name="P3"><text:span text:style-name="T2">Ty dajesz siły znak -</text:span></text:p>
            <text:p text:style-name="P3"><text:span text:style-name="T2">to Twój Krzyż.</text:span></text:p>
            <text:p text:style-name="P3"><text:span text:style-name="T2">On ochrania moje dni,</text:span></text:p>
            <text:p text:style-name="P3"><text:span text:style-name="T2">a Ty wciąż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Panie, jak odpłacić mam za miłość Twoją,</text:span></text:p>
            <text:p text:style-name="P3"><text:span text:style-name="T2">Panie, czy zapomnisz</text:span></text:p>
            <text:p text:style-name="P3"><text:span text:style-name="T2">to, co zł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9:53:35</dc:date>
    <dc:creator>Wojciech Szczęsny</dc:creator>
    <meta:editing-duration>PT1H52M12S</meta:editing-duration>
    <meta:editing-cycles>77</meta:editing-cycles>
    <meta:document-statistic meta:object-count="39"/>
  </office:meta>
</office:document-meta>
</file>