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family="'Times New Roman'" style:font-family-generic="roman" style:font-pitch="variable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6pt" style:font-size-asian="56pt" style:font-size-complex="56pt"/>
    </style:style>
    <style:style style:name="P4" style:family="paragraph">
      <style:paragraph-properties fo:line-height="125%"/>
      <style:text-properties fo:font-family="'Times New Roman'" style:font-family-generic="roman" style:font-pitch="variable" fo:font-size="56pt" fo:font-weight="bold" style:font-size-asian="56pt" style:font-weight-asian="bold" style:font-size-complex="56pt" style:font-weight-complex="bold"/>
    </style:style>
    <style:style style:name="P5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Prawda jedyn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1. Prawda jedyna</text:span></text:p>
            <text:p text:style-name="P3"><text:span text:style-name="T2">słowa Jezusa z Nazaretu,</text:span></text:p>
            <text:p text:style-name="P3"><text:span text:style-name="T2">Że Swego Syna posłał</text:span></text:p>
            <text:p text:style-name="P3"><text:span text:style-name="T2">z nieba Bóg na świat,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Aby niewinnie cierpiąc</text:span></text:p>
            <text:p text:style-name="P3"><text:span text:style-name="T2">zmarł za nasze grzechy</text:span></text:p>
            <text:p text:style-name="P3"><text:span text:style-name="T2">I w pohańbieniu przyjął</text:span></text:p>
            <text:p text:style-name="P3"><text:span text:style-name="T2">winy wszystkich na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Ref. Dzięki Ci Boże mój</text:span></text:p>
            <text:p text:style-name="P3"><text:span text:style-name="T2">za ten krzyż,</text:span></text:p>
            <text:p text:style-name="P3"><text:span text:style-name="T2">który Jezus cierpiał</text:span></text:p>
            <text:p text:style-name="P3"><text:span text:style-name="T2">za mnie,</text:span></text:p>
            <text:p text:style-name="P3"><text:span text:style-name="T2">Jezus cierpiał za mn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2. Uwierz w Jezusa</text:span></text:p>
            <text:p text:style-name="P3"><text:span text:style-name="T2">przecież On za ciebie umarł</text:span></text:p>
            <text:p text:style-name="P3"><text:span text:style-name="T2">i z miłości do nas przyszedł</text:span></text:p>
            <text:p text:style-name="P3"><text:span text:style-name="T2">z nieba na ten świa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Błogosławiony ten kto</text:span></text:p>
            <text:p text:style-name="P3"><text:span text:style-name="T2">wierzy, choć nie widział.</text:span></text:p>
            <text:p text:style-name="P3"><text:span text:style-name="T2">Zaufaj dziś Bogu,</text:span></text:p>
            <text:p text:style-name="P3"><text:span text:style-name="T2">a na wieki będziesz żył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Ref. Dzięki Ci Boże mój</text:span></text:p>
            <text:p text:style-name="P3"><text:span text:style-name="T2">za ten krzyż,</text:span></text:p>
            <text:p text:style-name="P3"><text:span text:style-name="T2">który Jezus cierpiał</text:span></text:p>
            <text:p text:style-name="P3"><text:span text:style-name="T2">za mnie,</text:span></text:p>
            <text:p text:style-name="P3"><text:span text:style-name="T2">Jezus cierpiał za mn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7T09:55:45</dc:date>
    <dc:creator>Wojciech Szczęsny</dc:creator>
    <meta:editing-duration>PT2H56M8S</meta:editing-duration>
    <meta:editing-cycles>84</meta:editing-cycles>
    <meta:document-statistic meta:object-count="42"/>
  </office:meta>
</office:document-meta>
</file>