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  <style:text-properties fo:font-size="56pt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25%"/>
      <style:text-properties fo:font-size="54pt"/>
    </style:style>
    <style:style style:name="P5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line-height="125%"/>
      <style:text-properties fo:font-size="54pt" style:font-size-asian="54pt" style:font-size-complex="54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rzed Tobą,</text:span></text:p>
            <text:p text:style-name="P1"><text:span text:style-name="T1">Wszechmocn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1. Przed Tobą, Wszechmocny</text:span></text:p>
            <text:p text:style-name="P4"><text:span text:style-name="T2">kolana zginamy</text:span></text:p>
            <text:p text:style-name="P4"><text:span text:style-name="T2">Dla Ciebie żyjemy stworzeni,</text:span></text:p>
            <text:p text:style-name="P4"><text:span text:style-name="T2">by kochać Cię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5"><text:span text:style-name="T2">Przed Tobą przedwieczny, korony składamy</text:span></text:p>
            <text:p text:style-name="P5"><text:span text:style-name="T2">Ty jesteś spełnieniem</text:span></text:p>
            <text:p text:style-name="P5"><text:span text:style-name="T2">tęsknoty naszych ser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6"><text:span text:style-name="T2">Ref. Wszystko, co mam</text:span></text:p>
            <text:p text:style-name="P6"><text:span text:style-name="T2">To prawda i łaska</text:span></text:p>
            <text:p text:style-name="P6"><text:span text:style-name="T2">Wypisać je chcę</text:span></text:p>
            <text:p text:style-name="P6"><text:span text:style-name="T2">Na serca tablica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6"><text:span text:style-name="T2">2. Przed Tobą, Wszechmocny</text:span></text:p>
            <text:p text:style-name="P6"><text:span text:style-name="T2">kolana zginamy</text:span></text:p>
            <text:p text:style-name="P6"><text:span text:style-name="T2">Dla Ciebie żyjemy stworzeni</text:span></text:p>
            <text:p text:style-name="P6"><text:span text:style-name="T2">by kochać C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6"><text:span text:style-name="T2">Przed Tobą, Przedwieczny</text:span></text:p>
            <text:p text:style-name="P6"><text:span text:style-name="T2">korony składamy</text:span></text:p>
            <text:p text:style-name="P6"><text:span text:style-name="T2">Ty jesteś spełnieniem</text:span></text:p>
            <text:p text:style-name="P6"><text:span text:style-name="T2">tęsknoty naszych ser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6"><text:span text:style-name="T2">Ref. Wszystko, co mam</text:span></text:p>
            <text:p text:style-name="P6"><text:span text:style-name="T2">To prawda i łaska</text:span></text:p>
            <text:p text:style-name="P6"><text:span text:style-name="T2">Wypisać je chcę</text:span></text:p>
            <text:p text:style-name="P6"><text:span text:style-name="T2">Na serca tablica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6"><text:span text:style-name="T2">3. Jesteś naszą dumą</text:span></text:p>
            <text:p text:style-name="P6"><text:span text:style-name="T2">Grą na strunach</text:span></text:p>
            <text:p text:style-name="P6"><text:span text:style-name="T2">Niewinnego serca śpiewem</text:span></text:p>
            <text:p text:style-name="P6"><text:span text:style-name="T2">Jesteś naszą dumą</text:span></text:p>
            <text:p text:style-name="P6"><text:span text:style-name="T2">Grą na strunach</text:span></text:p>
            <text:p text:style-name="P6"><text:span text:style-name="T2">Serca niewinneg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6"><text:span text:style-name="T2">Ref. Wszystko, co mam</text:span></text:p>
            <text:p text:style-name="P6"><text:span text:style-name="T2">To prawda i łaska</text:span></text:p>
            <text:p text:style-name="P6"><text:span text:style-name="T2">Wypisać je chcę</text:span></text:p>
            <text:p text:style-name="P6"><text:span text:style-name="T2">Na serca tablica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0:08:03</dc:date>
    <dc:creator>Wojciech Szczęsny</dc:creator>
    <meta:editing-duration>PT1H33M8S</meta:editing-duration>
    <meta:editing-cycles>57</meta:editing-cycles>
    <meta:document-statistic meta:object-count="48"/>
  </office:meta>
</office:document-meta>
</file>