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rzed obliczem</text:span></text:p>
            <text:p text:style-name="P1"><text:span text:style-name="T1">Pana uniżmy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1. Przed obliczem Pana uniżmy się. x2</text:span></text:p>
            <text:p text:style-name="P1"><text:span text:style-name="T2">Pan sam wywyższy nas.</text:span></text:p>
            <text:p text:style-name="P1"><text:span text:style-name="T2">Jego jest ziemia i czas,</text:span></text:p>
            <text:p text:style-name="P1"><text:span text:style-name="T2">Pan sam wywyższy n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2. Wszystkie swoje troski oddajmy Mu. x2</text:span></text:p>
            <text:p text:style-name="P1"><text:span text:style-name="T2">Pan sam wywyższy nas.</text:span></text:p>
            <text:p text:style-name="P1"><text:span text:style-name="T2">Jego jest ziemia i czas,</text:span></text:p>
            <text:p text:style-name="P1"><text:span text:style-name="T2">Pan sam wywyższy n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3. W Jego chwale kiedyś spotkamy się. x2</text:span></text:p>
            <text:p text:style-name="P1"><text:span text:style-name="T2">Pan sam wywyższy nas.</text:span></text:p>
            <text:p text:style-name="P1"><text:span text:style-name="T2">Jego jest ziemia i czas,</text:span></text:p>
            <text:p text:style-name="P1"><text:span text:style-name="T2">Pan sam wywyższy n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9:58:19</dc:date>
    <dc:creator>Wojciech Szczęsny</dc:creator>
    <meta:editing-duration>PT1H19M1S</meta:editing-duration>
    <meta:editing-cycles>42</meta:editing-cycles>
    <meta:document-statistic meta:object-count="33"/>
  </office:meta>
</office:document-meta>
</file>