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19.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 draw:corner-radius="0.2cm">
            <text:p text:style-name="P1"><text:span text:style-name="T1">Przychodzisz, Panie</text:span></text:p>
            <text:p text:style-name="P1"><text:span text:style-name="T1">mimo drzwi zamkniętyc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 draw:corner-radius="0.2cm">
            <text:p text:style-name="P3"><text:span text:style-name="T2">Przychodzisz Panie</text:span></text:p>
            <text:p text:style-name="P3"><text:span text:style-name="T2">mimo drzwi zamkniętych</text:span></text:p>
            <text:p text:style-name="P3"><text:span text:style-name="T2">Jezu zmartwychwstały</text:span></text:p>
            <text:p text:style-name="P3"><text:span text:style-name="T2">ze śladami męk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6.6cm" svg:height="19.4cm" svg:x="0.8cm" svg:y="0.6cm" presentation:class="subtitle" presentation:user-transformed="true">
          <draw:text-box>
            <text:p text:style-name="P3"><text:span text:style-name="T2">Ty jesteś z nami</text:span></text:p>
            <text:p text:style-name="P3"><text:span text:style-name="T2">poślij do nas Ducha</text:span></text:p>
            <text:p text:style-name="P3"><text:span text:style-name="T2">Panie nasz i Boże</text:span></text:p>
            <text:p text:style-name="P3"><text:span text:style-name="T2">uzdrów nasze życ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11:28</dc:date>
    <dc:creator>Wojciech Szczęsny</dc:creator>
    <meta:editing-duration>PT1H46M47S</meta:editing-duration>
    <meta:editing-cycles>54</meta:editing-cycles>
    <meta:document-statistic meta:object-count="30"/>
  </office:meta>
</office:document-meta>
</file>