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Przyjaciela m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Przyjaciela mam,</text:span></text:p>
            <text:p text:style-name="P3"><text:span text:style-name="T2">co pociesza mnie.</text:span></text:p>
            <text:p text:style-name="P3"><text:span text:style-name="T2">Gdy o Jego ramię oprę się.</text:span></text:p>
            <text:p text:style-name="P3"><text:span text:style-name="T2">W Nim nadzieję mam,</text:span></text:p>
            <text:p text:style-name="P3"><text:span text:style-name="T2">uleciał strach.</text:span></text:p>
            <text:p text:style-name="P3"><text:span text:style-name="T2">On najbliżej jest,</text:span></text:p>
            <text:p text:style-name="P3"><text:span text:style-name="T2">zawsze troszczy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Królów Król, z nami Bóg</text:span></text:p>
            <text:p text:style-name="P3"><text:span text:style-name="T2">Królów Król, z nami Bóg</text:span></text:p>
            <text:p text:style-name="P3"><text:span text:style-name="T2">Jezus, Jezus</text:span></text:p>
            <text:p text:style-name="P3"><text:span text:style-name="T2">Jezus, Jez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05T09:24:06.747652886</dc:date>
    <dc:creator>Wojciech Szczęsny</dc:creator>
    <meta:editing-duration>PT2H33M1S</meta:editing-duration>
    <meta:editing-cycles>69</meta:editing-cycles>
    <meta:document-statistic meta:object-count="30"/>
  </office:meta>
</office:document-meta>
</file>