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6pt" style:font-size-asian="46pt" style:font-size-complex="46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5" style:family="paragraph">
      <style:paragraph-properties fo:line-height="125%"/>
      <style:text-properties fo:font-size="48pt" style:font-size-asian="48pt" style:font-size-complex="48pt"/>
    </style:style>
    <style:style style:name="P6" style:family="paragraph">
      <style:paragraph-properties fo:line-height="125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line-height="125%"/>
      <style:text-properties fo:font-size="42pt" style:font-size-asian="42pt" style:font-size-complex="42pt"/>
    </style:style>
    <style:style style:name="P9" style:family="paragraph">
      <style:paragraph-properties fo:line-height="125%"/>
      <style:text-properties fo:font-family="'Times New Roman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6pt" fo:font-weight="bold" style:font-size-asian="46pt" style:font-weight-asian="bold" style:font-size-complex="46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rzyjdź z Liban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Przyjdź z Libanu, oblubienico,</text:span></text:p>
            <text:p text:style-name="P3"><text:span text:style-name="T2">przyjdź z Libanu, przyjdź.</text:span></text:p>
            <text:p text:style-name="P3"><text:span text:style-name="T2">Twoim wieńcem będą szczyty górskie,</text:span></text:p>
            <text:p text:style-name="P3"><text:span text:style-name="T2">Serce mi zraniłaś, serce mi zraniłaś</text:span></text:p>
            <text:p text:style-name="P3"><text:span text:style-name="T2">siostro ma, oblubienico.</text:span></text:p>
            <text:p text:style-name="P3"><text:span text:style-name="T2">Przyjdź z Libanu, oblubienico,</text:span></text:p>
            <text:p text:style-name="P3"><text:span text:style-name="T2">przyjdź z Libanu, przyjdź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Szukałam miłości mojego życia,</text:span></text:p>
            <text:p text:style-name="P5"><text:span text:style-name="T3">szukałam, lecz nie znalazłam;</text:span></text:p>
            <text:p text:style-name="P5"><text:span text:style-name="T3">znalazłam miłość mojego życia,</text:span></text:p>
            <text:p text:style-name="P5"><text:span text:style-name="T3">pochwyciłam go i nigdy już nie puszcz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Ja przynależę do mego miłego, a on jest cały mój.</text:span></text:p>
            <text:p text:style-name="P3"><text:span text:style-name="T2">Przyjdź, mój miły, wędrujmy po polach,</text:span></text:p>
            <text:p text:style-name="P3"><text:span text:style-name="T2">spędzimy noc we wioskach.</text:span></text:p>
            <text:p text:style-name="P3"><text:span text:style-name="T2">Pójdziemy o świcie do winnicy,</text:span></text:p>
            <text:p text:style-name="P3"><text:span text:style-name="T2">zbierzemy tam owoce.</text:span></text:p>
            <text:p text:style-name="P3"><text:span text:style-name="T2">Ja przynależę do mego miłego,</text:span></text:p>
            <text:p text:style-name="P3"><text:span text:style-name="T2">a on jest cały mój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Szukałam miłości mojego życia,</text:span></text:p>
            <text:p text:style-name="P5"><text:span text:style-name="T3">szukałam, lecz nie znalazłam;</text:span></text:p>
            <text:p text:style-name="P5"><text:span text:style-name="T3">znalazłam miłość mojego życia,</text:span></text:p>
            <text:p text:style-name="P5"><text:span text:style-name="T3">pochwyciłam go i nigdy już nie puszcz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Powstań szybko, ma ukochana,</text:span></text:p>
            <text:p text:style-name="P3"><text:span text:style-name="T2">przyjdź, gołębico, przyjdź!</text:span></text:p>
            <text:p text:style-name="P3"><text:span text:style-name="T2">Bo oto zimy już przeminęła,</text:span></text:p>
            <text:p text:style-name="P3"><text:span text:style-name="T2">śpiew synogarlicy już słychać,</text:span></text:p>
            <text:p text:style-name="P3"><text:span text:style-name="T2">kwiaty powróciły znowu na pola,</text:span></text:p>
            <text:p text:style-name="P3"><text:span text:style-name="T2">słońce stało się upalne.</text:span></text:p>
            <text:p text:style-name="P3"><text:span text:style-name="T2">Powstań szybko, ma ukochana,</text:span></text:p>
            <text:p text:style-name="P3"><text:span text:style-name="T2">przyjdź gołębico, przyjdź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Szukałam miłości mojego życia,</text:span></text:p>
            <text:p text:style-name="P5"><text:span text:style-name="T3">szukałam, lecz nie znalazłam;</text:span></text:p>
            <text:p text:style-name="P5"><text:span text:style-name="T3">znalazłam miłość mojego życia,</text:span></text:p>
            <text:p text:style-name="P5"><text:span text:style-name="T3">pochwyciłam go i nigdy już nie puszcz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9" draw:layer="layout" svg:width="27.8cm" svg:height="21cm" svg:x="0cm" svg:y="0cm" presentation:class="subtitle" presentation:user-transformed="true">
          <draw:text-box>
            <text:p text:style-name="P8"><text:span text:style-name="T4">4. Połóż mnie jak pieczęć</text:span></text:p>
            <text:p text:style-name="P8"><text:span text:style-name="T4">na twym sercu,</text:span></text:p>
            <text:p text:style-name="P8"><text:span text:style-name="T4">jak pieczęć na twym ramieniu,</text:span></text:p>
            <text:p text:style-name="P8"><text:span text:style-name="T4">bo miłość jest jak śmierć potężna,</text:span></text:p>
            <text:p text:style-name="P8"><text:span text:style-name="T4">wody jej nie ugaszą.</text:span></text:p>
            <text:p text:style-name="P8"><text:span text:style-name="T4">Oddać za nią wszystkie</text:span></text:p>
            <text:p text:style-name="P8"><text:span text:style-name="T4">swoje bogactwa,</text:span></text:p>
            <text:p text:style-name="P8"><text:span text:style-name="T4">oznacza mieć ją za nic.</text:span></text:p>
            <text:p text:style-name="P8"><text:span text:style-name="T4">Połóż mnie jak pieczęć na twym sercu,</text:span></text:p>
            <text:p text:style-name="P8"><text:span text:style-name="T4">jak pieczęć na twym ramieni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Szukałam miłości mojego życia,</text:span></text:p>
            <text:p text:style-name="P5"><text:span text:style-name="T3">szukałam, lecz nie znalazłam;</text:span></text:p>
            <text:p text:style-name="P5"><text:span text:style-name="T3">znalazłam miłość mojego życia,</text:span></text:p>
            <text:p text:style-name="P5"><text:span text:style-name="T3">pochwyciłam go i nigdy już nie puszcz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33:30</dc:date>
    <dc:creator>Wojciech Szczęsny</dc:creator>
    <meta:editing-duration>PT2H59M51S</meta:editing-duration>
    <meta:editing-cycles>104</meta:editing-cycles>
    <meta:document-statistic meta:object-count="48"/>
  </office:meta>
</office:document-meta>
</file>