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line-height="125%"/>
      <style:text-properties fo:font-size="48pt" style:font-size-asian="48pt" style:font-size-complex="48pt"/>
    </style:style>
    <style:style style:name="P8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50pt" fo:font-weight="bold" style:font-size-asian="50pt" style:font-weight-asian="bold" style:font-size-complex="50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salm 14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-0.001cm" presentation:class="subtitle" presentation:user-transformed="true">
          <draw:text-box>
            <text:p text:style-name="P3"><text:span text:style-name="T2">Ref.</text:span></text:p>
            <text:p text:style-name="P3"><text:span text:style-name="T2">Alleluja, alleluja,</text:span></text:p>
            <text:p text:style-name="P3"><text:span text:style-name="T2">alleluja, alleluj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-0.001cm" presentation:class="subtitle" presentation:user-transformed="true">
          <draw:text-box>
            <text:p text:style-name="P3"><text:span text:style-name="T3">1. Niech zabrzmi Panu</text:span></text:p>
            <text:p text:style-name="P3"><text:span text:style-name="T3">chwała w niebiosach</text:span></text:p>
            <text:p text:style-name="P3"><text:span text:style-name="T3">Na wysokościach</text:span></text:p>
            <text:p text:style-name="P3"><text:span text:style-name="T3">cześć niech oddadzą</text:span></text:p>
            <text:p text:style-name="P3"><text:span text:style-name="T3">Wielbijcie Pana,</text:span></text:p>
            <text:p text:style-name="P3"><text:span text:style-name="T3">duchy niebieskie</text:span></text:p>
            <text:p text:style-name="P3"><text:span text:style-name="T3">Wielbijcie Pana, Jego zastępy</text:span></text:p>
            <text:p text:style-name="P3"><text:span text:style-name="T3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-0.001cm" presentation:class="subtitle" presentation:user-transformed="true">
          <draw:text-box>
            <text:p text:style-name="P7"><text:span text:style-name="T4">2. Słońce, księżycu,</text:span></text:p>
            <text:p text:style-name="P7"><text:span text:style-name="T4">wielbijcie Pana</text:span></text:p>
            <text:p text:style-name="P7"><text:span text:style-name="T4">Gwiazdy świecące,</text:span></text:p>
            <text:p text:style-name="P7"><text:span text:style-name="T4">wielbijcie Pana</text:span></text:p>
            <text:p text:style-name="P7"><text:span text:style-name="T4">Niebiosa niebios,</text:span></text:p>
            <text:p text:style-name="P7"><text:span text:style-name="T4">wielbijcie Pana</text:span></text:p>
            <text:p text:style-name="P7"><text:span text:style-name="T4">Wody podniebne,</text:span></text:p>
            <text:p text:style-name="P7"><text:span text:style-name="T4">wielbijcie Pana</text:span></text:p>
            <text:p text:style-name="P7"><text:span text:style-name="T4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-0.001cm" presentation:class="subtitle" presentation:user-transformed="true">
          <draw:text-box>
            <text:p text:style-name="P3"><text:span text:style-name="T3">3. Niech wszyscy wielbią</text:span></text:p>
            <text:p text:style-name="P3"><text:span text:style-name="T3">imię Pana</text:span></text:p>
            <text:p text:style-name="P3"><text:span text:style-name="T3">Bo Jego słowo</text:span></text:p>
            <text:p text:style-name="P3"><text:span text:style-name="T3">stwarza wciąż wszystko</text:span></text:p>
            <text:p text:style-name="P3"><text:span text:style-name="T3">Bo tylko Jego Imię jest wzniosłe</text:span></text:p>
            <text:p text:style-name="P3"><text:span text:style-name="T3">Niechaj na wieki</text:span></text:p>
            <text:p text:style-name="P3"><text:span text:style-name="T3">brzmi Jego chwała</text:span></text:p>
            <text:p text:style-name="P3"><text:span text:style-name="T3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-0.001cm" presentation:class="subtitle" presentation:user-transformed="true">
          <draw:text-box>
            <text:p text:style-name="P3"><text:span text:style-name="T3">3. Niech wszyscy wielbią</text:span></text:p>
            <text:p text:style-name="P3"><text:span text:style-name="T3">imię Pana</text:span></text:p>
            <text:p text:style-name="P3"><text:span text:style-name="T3">Bo Jego słowo</text:span></text:p>
            <text:p text:style-name="P3"><text:span text:style-name="T3">stwarza wciąż wszystko</text:span></text:p>
            <text:p text:style-name="P3"><text:span text:style-name="T3">Bo tylko Jego Imię jest wzniosłe</text:span></text:p>
            <text:p text:style-name="P3"><text:span text:style-name="T3">Niechaj na wieki</text:span></text:p>
            <text:p text:style-name="P3"><text:span text:style-name="T3">brzmi Jego chwała</text:span></text:p>
            <text:p text:style-name="P3"><text:span text:style-name="T3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-0.001cm" presentation:class="subtitle" presentation:user-transformed="true">
          <draw:text-box>
            <text:p text:style-name="P3"><text:span text:style-name="T3">4. On daje siłę</text:span></text:p>
            <text:p text:style-name="P3"><text:span text:style-name="T3">swemu ludowi</text:span></text:p>
            <text:p text:style-name="P3"><text:span text:style-name="T3">Z prochu podnosi</text:span></text:p>
            <text:p text:style-name="P3"><text:span text:style-name="T3">swoich przyjaciół</text:span></text:p>
            <text:p text:style-name="P3"><text:span text:style-name="T3">Jest Bogiem bliskim dla Izraela</text:span></text:p>
            <text:p text:style-name="P3"><text:span text:style-name="T3">Swoich wybranych</text:span></text:p>
            <text:p text:style-name="P3"><text:span text:style-name="T3">on sam umacnia</text:span></text:p>
            <text:p text:style-name="P3"><text:span text:style-name="T3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-0.001cm" presentation:class="subtitle" presentation:user-transformed="true">
          <draw:text-box>
            <text:p text:style-name="P3"><text:span text:style-name="T3">5. Niech zabrzmi chwała</text:span></text:p>
            <text:p text:style-name="P3"><text:span text:style-name="T3">Ojcu, co stwarza</text:span></text:p>
            <text:p text:style-name="P3"><text:span text:style-name="T3">Jego Synowi,który jest Panem</text:span></text:p>
            <text:p text:style-name="P3"><text:span text:style-name="T3">Duchowi, który</text:span></text:p>
            <text:p text:style-name="P3"><text:span text:style-name="T3">w nas zamieszkuje</text:span></text:p>
            <text:p text:style-name="P3"><text:span text:style-name="T3">Przez wszystkie wieki</text:span></text:p>
            <text:p text:style-name="P3"><text:span text:style-name="T3">wieków! Amen!</text:span></text:p>
            <text:p text:style-name="P3"><text:span text:style-name="T3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8-05T13:12:12.659794449</dc:date>
    <dc:creator>Wojciech Szczęsny</dc:creator>
    <meta:editing-duration>PT1H19M54S</meta:editing-duration>
    <meta:editing-cycles>46</meta:editing-cycles>
    <meta:document-statistic meta:object-count="45"/>
  </office:meta>
</office:document-meta>
</file>