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r3" style:family="presentation" style:parent-style-name="Domyślnie-subtitle">
      <style:graphic-properties draw:fill-color="#ffffff" draw:auto-grow-height="true" fo:min-height="20.8cm"/>
    </style:style>
    <style:style style:name="P1" style:family="paragraph">
      <style:paragraph-properties fo:line-height="150%" fo:text-align="center"/>
    </style:style>
    <style:style style:name="P2" style:family="paragraph">
      <style:paragraph-properties fo:line-height="100%" fo:text-align="start"/>
    </style:style>
    <style:style style:name="P3" style:family="paragraph">
      <style:paragraph-properties fo:line-height="125%" fo:text-align="center"/>
      <style:text-properties fo:font-size="52pt" style:font-size-asian="52pt" style:font-size-complex="52pt"/>
    </style:style>
    <style:style style:name="P4" style:family="paragraph">
      <style:paragraph-properties fo:line-height="125%" fo:text-align="start"/>
      <style:text-properties fo:font-size="52pt" style:font-size-asian="52pt" style:font-size-complex="52pt"/>
    </style:style>
    <style:style style:name="P5" style:family="paragraph">
      <style:paragraph-properties fo:line-height="125%" fo:text-align="center"/>
      <style:text-properties fo:font-size="52pt" fo:font-weight="bold" style:font-size-asian="52pt" style:font-weight-asian="bold" style:font-size-complex="52pt" style:font-weight-complex="bold"/>
    </style:style>
    <style:style style:name="P6" style:family="paragraph">
      <style:text-properties fo:font-size="20pt"/>
    </style:style>
    <style:style style:name="P7" style:family="paragraph">
      <style:paragraph-properties fo:line-height="150%" fo:text-align="center"/>
      <style:text-properties fo:font-size="60pt" fo:font-weight="bold" style:font-size-asian="60pt" style:font-weight-asian="bold" style:font-size-complex="60pt" style:font-weight-complex="bold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2pt" fo:font-weight="bold" style:font-size-asian="52pt" style:font-weight-asian="bold" style:font-size-complex="52pt" style:font-weight-complex="bold"/>
    </style:style>
    <style:style style:name="T3" style:family="text">
      <style:text-properties fo:font-size="52pt" style:font-size-asian="52pt" style:font-size-complex="52pt"/>
    </style:style>
    <style:style style:name="T4" style:family="text">
      <style:text-properties fo:font-size="60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1" draw:layer="layout" svg:width="28cm" svg:height="21cm" svg:x="0cm" svg:y="0cm" presentation:class="subtitle" presentation:user-transformed="true">
          <draw:text-box>
            <text:p text:style-name="P1"><text:span text:style-name="T1">Rozpięty na ramionach</text:span></text:p>
            <text:p text:style-name="P2"/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3" draw:layer="layout" svg:width="28cm" svg:height="21cm" svg:x="0cm" svg:y="0cm" presentation:class="subtitle" presentation:user-transformed="true">
          <draw:text-box>
            <text:p text:style-name="P3"><text:span text:style-name="T2">Ref. Rozpięty na ramionach</text:span></text:p>
            <text:p text:style-name="P3"><text:span text:style-name="T2">Jak sokół na niebie.</text:span></text:p>
            <text:p text:style-name="P3"><text:span text:style-name="T2">Chrystusie, Synu Boga,</text:span></text:p>
            <text:p text:style-name="P3"><text:span text:style-name="T2">Spójrz proszę na ziemię.</text:span></text:p>
            <text:p text:style-name="P4"><text:span text:style-name="T3"/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office:forms form:automatic-focus="false" form:apply-design-mode="false"/>
        <draw:frame presentation:style-name="pr1" draw:text-style-name="P5" draw:layer="layout" svg:width="27.8cm" svg:height="21cm" svg:x="0.2cm" svg:y="0cm" presentation:class="subtitle" presentation:user-transformed="true">
          <draw:text-box>
            <text:p text:style-name="P3"><text:span text:style-name="T2">1. Na ruchliwe ulice,</text:span></text:p>
            <text:p text:style-name="P3"><text:span text:style-name="T2">Zabieganych ludzi.</text:span></text:p>
            <text:p text:style-name="P3"><text:span text:style-name="T2">Gdy noc się już kończy,</text:span></text:p>
            <text:p text:style-name="P3"><text:span text:style-name="T2">A ranek się budzi.</text:span></text:p>
            <text:p text:style-name="P3"><text:span text:style-name="T2">Uśmiechnij się przyjaźnie</text:span></text:p>
            <text:p text:style-name="P3"><text:span text:style-name="T2">Z wysokiego krzyża.</text:span></text:p>
            <text:p text:style-name="P3"><text:span text:style-name="T2">Do ciężko pracujących,</text:span></text:p>
            <text:p text:style-name="P3"><text:span text:style-name="T2">Których głód poniża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0">
        <office:forms form:automatic-focus="false" form:apply-design-mode="false"/>
        <draw:frame presentation:style-name="pr1" draw:text-style-name="P3" draw:layer="layout" svg:width="27.8cm" svg:height="21cm" svg:x="0.2cm" svg:y="0cm" presentation:class="subtitle" presentation:user-transformed="true">
          <draw:text-box>
            <text:p text:style-name="P3"><text:span text:style-name="T2">Ref. Rozpięty na ramionach</text:span></text:p>
            <text:p text:style-name="P3"><text:span text:style-name="T2">Jak sokół na niebie.</text:span></text:p>
            <text:p text:style-name="P3"><text:span text:style-name="T2">Chrystusie, Synu Boga,</text:span></text:p>
            <text:p text:style-name="P3"><text:span text:style-name="T2">Spójrz proszę na ziemię.</text:span></text:p>
            <text:p text:style-name="P4"><text:span text:style-name="T3"/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0">
        <office:forms form:automatic-focus="false" form:apply-design-mode="false"/>
        <draw:frame presentation:style-name="pr1" draw:text-style-name="P5" draw:layer="layout" svg:width="28cm" svg:height="21cm" svg:x="0cm" svg:y="0cm" presentation:class="subtitle" presentation:user-transformed="true">
          <draw:text-box>
            <text:p text:style-name="P3"><text:span text:style-name="T2">2. Pociesz zrozpaczonych,</text:span></text:p>
            <text:p text:style-name="P3"><text:span text:style-name="T2">Chleba daj głodującym.</text:span></text:p>
            <text:p text:style-name="P3"><text:span text:style-name="T2">Modlących Ciebie słuchaj,</text:span></text:p>
            <text:p text:style-name="P3"><text:span text:style-name="T2">I wybacz umierającym.</text:span></text:p>
            <text:p text:style-name="P3"><text:span text:style-name="T2">Spójrz cierpienia sokole</text:span></text:p>
            <text:p text:style-name="P3"><text:span text:style-name="T2">Na wszechświat, na ziemię.</text:span></text:p>
            <text:p text:style-name="P3"><text:span text:style-name="T2">Na cichy ciemny Kościół,</text:span></text:p>
            <text:p text:style-name="P3"><text:span text:style-name="T2">Dziecko wzywające Ciebi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1T0">
        <office:forms form:automatic-focus="false" form:apply-design-mode="false"/>
        <draw:frame presentation:style-name="pr1" draw:text-style-name="P3" draw:layer="layout" svg:width="28cm" svg:height="21cm" svg:x="0cm" svg:y="0cm" presentation:class="subtitle" presentation:user-transformed="true">
          <draw:text-box>
            <text:p text:style-name="P3"><text:span text:style-name="T2">Ref. Rozpięty na ramionach</text:span></text:p>
            <text:p text:style-name="P3"><text:span text:style-name="T2">Jak sokół na niebie.</text:span></text:p>
            <text:p text:style-name="P3"><text:span text:style-name="T2">Chrystusie, Synu Boga,</text:span></text:p>
            <text:p text:style-name="P3"><text:span text:style-name="T2">Spójrz proszę na ziemię.</text:span></text:p>
            <text:p text:style-name="P4"><text:span text:style-name="T3"/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1T0">
        <draw:frame presentation:style-name="pr3" draw:text-style-name="P7" draw:layer="layout" svg:width="28cm" svg:height="20.8cm" svg:x="0cm" svg:y="0.2cm" presentation:class="subtitle" presentation:user-transformed="true">
          <draw:text-box>
            <text:p text:style-name="P1"><text:span text:style-name="T4">3. A gdy będziesz</text:span></text:p>
            <text:p text:style-name="P1"><text:span text:style-name="T4">nas sądził,</text:span></text:p>
            <text:p text:style-name="P1"><text:span text:style-name="T4">Boskie miłosierdzie.</text:span></text:p>
            <text:p text:style-name="P1"><text:span text:style-name="T4">Prosimy, Twoje dzieci,</text:span></text:p>
            <text:p text:style-name="P1"><text:span text:style-name="T4">Nie sądź na miarę siebi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ojciech Szczęsny</meta:initial-creator>
    <meta:creation-date>2015-03-24T15:16:19</meta:creation-date>
    <meta:generator>LibreOffice/3.5$Linux_x86 LibreOffice_project/350m1$Build-2</meta:generator>
    <dc:date>2015-06-07T12:16:27</dc:date>
    <dc:creator>Wojciech Szczęsny</dc:creator>
    <meta:editing-duration>PT22M29S</meta:editing-duration>
    <meta:editing-cycles>19</meta:editing-cycles>
    <meta:document-statistic meta:object-count="42"/>
  </office:meta>
</office:document-meta>
</file>