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Rua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uah, Ruah</text:span></text:p>
            <text:p text:style-name="P3"><text:span text:style-name="T2">Ruah, Ruah</text:span></text:p>
            <text:p text:style-name="P3"><text:span text:style-name="T2">Nie siłą, nie mocą naszą,</text:span></text:p>
            <text:p text:style-name="P3"><text:span text:style-name="T2">lecz mocą Ducha Święteg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2-29T13:08:09.902193497</dc:date>
    <dc:creator>Wojciech Szczęsny</dc:creator>
    <meta:editing-duration>PT1H11M52S</meta:editing-duration>
    <meta:editing-cycles>36</meta:editing-cycles>
    <meta:document-statistic meta:object-count="27"/>
  </office:meta>
</office:document-meta>
</file>