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Sandały</text:span></text:p>
            <text:p text:style-name="P1"><text:span text:style-name="T1">(Gdy uczniów posyłał Pan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1. Gdy uczniów swych</text:span></text:p>
            <text:p text:style-name="P1"><text:span text:style-name="T2">posyłał Pan,</text:span></text:p>
            <text:p text:style-name="P1"><text:span text:style-name="T2">By nieśli wieść radosną.</text:span></text:p>
            <text:p text:style-name="P1"><text:span text:style-name="T2">Żegnając ich, dał Swoją moc</text:span></text:p>
            <text:p text:style-name="P1"><text:span text:style-name="T2">I mówił tak z miłością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Ref. Nie, nie, nie, nie warto</text:span></text:p>
            <text:p text:style-name="P1"><text:span text:style-name="T2">na drogę tę</text:span></text:p>
            <text:p text:style-name="P1"><text:span text:style-name="T2">Sandałów i płaszcza zabierać</text:span></text:p>
            <text:p text:style-name="P1"><text:span text:style-name="T2">Nie, nie, nie, nie trzeba</text:span></text:p>
            <text:p text:style-name="P1"><text:span text:style-name="T2">nam srebra brać</text:span></text:p>
            <text:p text:style-name="P1"><text:span text:style-name="T2">O dach nad głową zabiega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2. Nowinę tę głosili więc</text:span></text:p>
            <text:p text:style-name="P1"><text:span text:style-name="T2">Po czterech stronach świata,</text:span></text:p>
            <text:p text:style-name="P1"><text:span text:style-name="T2">Bogaci tak, nie mając nic,</text:span></text:p>
            <text:p text:style-name="P1"><text:span text:style-name="T2">Bo miłość jest bogat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Ref. Nie, nie, nie, nie warto</text:span></text:p>
            <text:p text:style-name="P1"><text:span text:style-name="T2">na drogę tę</text:span></text:p>
            <text:p text:style-name="P1"><text:span text:style-name="T2">Sandałów i płaszcza zabierać</text:span></text:p>
            <text:p text:style-name="P1"><text:span text:style-name="T2">Nie, nie, nie, nie trzeba</text:span></text:p>
            <text:p text:style-name="P1"><text:span text:style-name="T2">nam srebra brać</text:span></text:p>
            <text:p text:style-name="P1"><text:span text:style-name="T2">O dach nad głową zabiega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3. Gdy ukończyli dzieło swe,</text:span></text:p>
            <text:p text:style-name="P1"><text:span text:style-name="T2">W ostatnią drogę ruszali.</text:span></text:p>
            <text:p text:style-name="P1"><text:span text:style-name="T2">Patrzyli w niebo na Ojca dom</text:span></text:p>
            <text:p text:style-name="P1"><text:span text:style-name="T2">I tak z ufnością wołali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Ref. Nie, nie, nie, nie warto</text:span></text:p>
            <text:p text:style-name="P1"><text:span text:style-name="T2">na drogę tę</text:span></text:p>
            <text:p text:style-name="P1"><text:span text:style-name="T2">Sandałów i płaszcza zabierać</text:span></text:p>
            <text:p text:style-name="P1"><text:span text:style-name="T2">Nie, nie, nie, nie trzeba</text:span></text:p>
            <text:p text:style-name="P1"><text:span text:style-name="T2">nam srebra brać</text:span></text:p>
            <text:p text:style-name="P1"><text:span text:style-name="T2">O dach nad głową zabiega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5-30T18:52:56.422715144</dc:date>
    <dc:creator>Wojciech Szczęsny</dc:creator>
    <meta:editing-duration>PT2H56M23S</meta:editing-duration>
    <meta:editing-cycles>89</meta:editing-cycles>
    <meta:document-statistic meta:object-count="42"/>
  </office:meta>
</office:document-meta>
</file>