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style:font-size-asian="56pt" style:font-size-complex="56pt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Schowaj mnie</text:span></text:p>
            <text:p text:style-name="P1"><text:span text:style-name="T1">pod skrzydła Sw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1. Schowaj mnie</text:span></text:p>
            <text:p text:style-name="P3"><text:span text:style-name="T2">pod skrzydła Swe,</text:span></text:p>
            <text:p text:style-name="P3"><text:span text:style-name="T2">Ukryj mnie</text:span></text:p>
            <text:p text:style-name="P3"><text:span text:style-name="T2">w silnej dłoni Swej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Kiedy fale mórz</text:span></text:p>
            <text:p text:style-name="P3"><text:span text:style-name="T2">chcą porwać mnie,</text:span></text:p>
            <text:p text:style-name="P3"><text:span text:style-name="T2">Z Tobą wzniosę się,</text:span></text:p>
            <text:p text:style-name="P3"><text:span text:style-name="T2">podniesiesz mnie,</text:span></text:p>
            <text:p text:style-name="P3"><text:span text:style-name="T2">Panie, Królem Tyś</text:span></text:p>
            <text:p text:style-name="P3"><text:span text:style-name="T2">spienionych wód,</text:span></text:p>
            <text:p text:style-name="P3"><text:span text:style-name="T2">Ja ufam Ci, Ty jesteś Bóg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2. Odpocznę dziś</text:span></text:p>
            <text:p text:style-name="P3"><text:span text:style-name="T2">w ramionach Twych.</text:span></text:p>
            <text:p text:style-name="P3"><text:span text:style-name="T2">Dusza ma</text:span></text:p>
            <text:p text:style-name="P3"><text:span text:style-name="T2">przy Tobie będzie trwać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Kiedy fale mórz</text:span></text:p>
            <text:p text:style-name="P3"><text:span text:style-name="T2">chcą porwać mnie,</text:span></text:p>
            <text:p text:style-name="P3"><text:span text:style-name="T2">Z Tobą wzniosę się,</text:span></text:p>
            <text:p text:style-name="P3"><text:span text:style-name="T2">podniesiesz mnie,</text:span></text:p>
            <text:p text:style-name="P3"><text:span text:style-name="T2">Panie, Królem Tyś</text:span></text:p>
            <text:p text:style-name="P3"><text:span text:style-name="T2">spienionych wód,</text:span></text:p>
            <text:p text:style-name="P3"><text:span text:style-name="T2">Ja ufam Ci, Ty jesteś Bóg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7-05T10:29:30.035640924</dc:date>
    <dc:creator>Wojciech Szczęsny</dc:creator>
    <meta:editing-duration>PT2H6M58S</meta:editing-duration>
    <meta:editing-cycles>89</meta:editing-cycles>
    <meta:document-statistic meta:object-count="36"/>
  </office:meta>
</office:document-meta>
</file>