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7778in" style:font-size-asian="0.77778in" style:font-size-complex="0.7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40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72222in" style:font-size-asian="0.72222in" style:font-size-complex="0.7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25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82" draw:master-page-name="Master1-Layout7-blank-Pusty" presentation:presentation-page-layout-name="Master1-PPL7">
        <draw:frame draw:id="id73" presentation:style-name="a586" draw:name="Podtytuł 1" svg:x="0in" svg:y="3.51436in" svg:width="10.94488in" svg:height="1.239in" presentation:class="subtitle" presentation:placeholder="false">
          <draw:text-box>
            <text:p text:style-name="a585" text:class-names="" text:cond-style-name=""><text:span text:style-name="a583" text:class-names="">Serce wielkie nam daj</text:span><text:span text:style-name="a584" text:class-names=""/></text:p>
          </draw:text-box>
          <svg:desc/>
        </draw:frame>
        <presentation:notes draw:style-name="a589">
          <draw:page-thumbnail draw:page-number="1" svg:x="1.21007in" svg:y="0.88889in" svg:width="5.84549in" svg:height="4.38368in" presentation:class="page" draw:id="id74" presentation:style-name="a587" draw:name="Symbol zastępczy obrazu slajdu 1">
            <svg:desc/>
          </draw:page-thumbnail>
          <draw:frame draw:id="id75" presentation:style-name="a588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Pusty" presentation:presentation-page-layout-name="Master1-PPL7">
        <draw:frame draw:id="id76" presentation:style-name="a600" draw:name="Podtytuł 1" svg:x="0in" svg:y="1.65152in" svg:width="10.94488in" svg:height="4.96468in" presentation:class="subtitle" presentation:placeholder="false">
          <draw:text-box>
            <text:p text:style-name="a592" text:class-names="" text:cond-style-name=""><text:span text:style-name="a591" text:class-names="">Ref. Serce wielkie nam daj,</text:span></text:p>
            <text:p text:style-name="a594" text:class-names="" text:cond-style-name=""><text:span text:style-name="a593" text:class-names="">Zdolne objąć świat.</text:span></text:p>
            <text:p text:style-name="a596" text:class-names="" text:cond-style-name=""><text:span text:style-name="a595" text:class-names="">Panie, serce nam daj,</text:span></text:p>
            <text:p text:style-name="a599" text:class-names="" text:cond-style-name=""><text:span text:style-name="a597" text:class-names="">Mężne w walce ze złem</text:span><text:span text:style-name="a598" text:class-names=""/></text:p>
          </draw:text-box>
          <svg:desc/>
        </draw:frame>
        <presentation:notes draw:style-name="a603">
          <draw:page-thumbnail draw:page-number="2" svg:x="1.21007in" svg:y="0.88889in" svg:width="5.84549in" svg:height="4.38368in" presentation:class="page" draw:id="id77" presentation:style-name="a601" draw:name="Symbol zastępczy obrazu slajdu 1">
            <svg:desc/>
          </draw:page-thumbnail>
          <draw:frame draw:id="id78" presentation:style-name="a60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04" draw:master-page-name="Master1-Layout7-blank-Pusty" presentation:presentation-page-layout-name="Master1-PPL7">
        <draw:frame draw:id="id79" presentation:style-name="a630" draw:name="Podtytuł 1" svg:x="0in" svg:y="0.50992in" svg:width="10.94488in" svg:height="7.24787in" presentation:class="subtitle" presentation:placeholder="false">
          <draw:text-box>
            <text:p text:style-name="a608" text:class-names="" text:cond-style-name=""><text:span text:style-name="a605" text:class-names="">1. Zwleczmy<text:s text:c="1"/></text:span><text:span text:style-name="a606" text:class-names="">z<text:s text:c="1"/></text:span><text:span text:style-name="a607" text:class-names="">siebie</text:span></text:p>
            <text:p text:style-name="a614" text:class-names="" text:cond-style-name=""><text:span text:style-name="a609" text:class-names="">uczynki<text:s text:c="1"/></text:span><text:span text:style-name="a610" text:class-names="">starych ludzi,</text:span><text:span text:style-name="a611" text:class-names=""><text:line-break/></text:span><text:span text:style-name="a612" text:class-names="">Zniszczmy<text:s text:c="1"/></text:span><text:span text:style-name="a613" text:class-names="">wszystko,</text:span></text:p>
            <text:p text:style-name="a620" text:class-names="" text:cond-style-name=""><text:span text:style-name="a615" text:class-names="">co<text:s text:c="1"/></text:span><text:span text:style-name="a616" text:class-names="">budzi Boży gniew.</text:span><text:span text:style-name="a617" text:class-names=""><text:line-break/></text:span><text:span text:style-name="a618" text:class-names="">Wdziejmy biel nowych<text:s text:c="1"/></text:span><text:span text:style-name="a619" text:class-names="">szat</text:span></text:p>
            <text:p text:style-name="a626" text:class-names="" text:cond-style-name=""><text:span text:style-name="a621" text:class-names="">w<text:s text:c="1"/></text:span><text:span text:style-name="a622" text:class-names="">Chrystusie Panu,</text:span><text:span text:style-name="a623" text:class-names=""><text:line-break/></text:span><text:span text:style-name="a624" text:class-names="">Nowy człowiek powstanie<text:s text:c="1"/></text:span><text:span text:style-name="a625" text:class-names=""/></text:p>
            <text:p text:style-name="a629" text:class-names="" text:cond-style-name=""><text:span text:style-name="a627" text:class-names="">w<text:s text:c="1"/></text:span><text:span text:style-name="a628" text:class-names="">każdym z nas.</text:span></text:p>
          </draw:text-box>
          <svg:desc/>
        </draw:frame>
        <presentation:notes draw:style-name="a633">
          <draw:page-thumbnail draw:page-number="3" svg:x="1.21007in" svg:y="0.88889in" svg:width="5.84549in" svg:height="4.38368in" presentation:class="page" draw:id="id80" presentation:style-name="a631" draw:name="Symbol zastępczy obrazu slajdu 1">
            <svg:desc/>
          </draw:page-thumbnail>
          <draw:frame draw:id="id81" presentation:style-name="a63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34" draw:master-page-name="Master1-Layout7-blank-Pusty" presentation:presentation-page-layout-name="Master1-PPL7">
        <draw:frame draw:id="id82" presentation:style-name="a644" draw:name="Podtytuł 1" svg:x="0in" svg:y="1.65152in" svg:width="10.94488in" svg:height="4.96468in" presentation:class="subtitle" presentation:placeholder="false">
          <draw:text-box>
            <text:p text:style-name="a636" text:class-names="" text:cond-style-name=""><text:span text:style-name="a635" text:class-names="">Ref. Serce wielkie nam daj,</text:span></text:p>
            <text:p text:style-name="a638" text:class-names="" text:cond-style-name=""><text:span text:style-name="a637" text:class-names="">Zdolne objąć świat.</text:span></text:p>
            <text:p text:style-name="a640" text:class-names="" text:cond-style-name=""><text:span text:style-name="a639" text:class-names="">Panie, serce nam daj,</text:span></text:p>
            <text:p text:style-name="a643" text:class-names="" text:cond-style-name=""><text:span text:style-name="a641" text:class-names="">Mężne w walce ze złem</text:span><text:span text:style-name="a642" text:class-names=""/></text:p>
          </draw:text-box>
          <svg:desc/>
        </draw:frame>
        <presentation:notes draw:style-name="a647">
          <draw:page-thumbnail draw:page-number="4" svg:x="1.21007in" svg:y="0.88889in" svg:width="5.84549in" svg:height="4.38368in" presentation:class="page" draw:id="id83" presentation:style-name="a645" draw:name="Symbol zastępczy obrazu slajdu 1">
            <svg:desc/>
          </draw:page-thumbnail>
          <draw:frame draw:id="id84" presentation:style-name="a64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48" draw:master-page-name="Master1-Layout7-blank-Pusty" presentation:presentation-page-layout-name="Master1-PPL7">
        <draw:frame draw:id="id85" presentation:style-name="a674" draw:name="Podtytuł 1" svg:x="0in" svg:y="0.50992in" svg:width="10.94488in" svg:height="7.24787in" presentation:class="subtitle" presentation:placeholder="false">
          <draw:text-box>
            <text:p text:style-name="a652" text:class-names="" text:cond-style-name=""><text:span text:style-name="a649" text:class-names="">2. Nowi<text:s text:c="1"/></text:span><text:span text:style-name="a650" text:class-names="">ludzie w<text:s text:c="1"/></text:span><text:span text:style-name="a651" text:class-names="">historię</text:span></text:p>
            <text:p text:style-name="a658" text:class-names="" text:cond-style-name=""><text:span text:style-name="a653" text:class-names="">wpiszą<text:s text:c="1"/></text:span><text:span text:style-name="a654" text:class-names="">miłość,</text:span><text:span text:style-name="a655" text:class-names=""><text:line-break/></text:span><text:span text:style-name="a656" text:class-names="">Wskażą drogi<text:s text:c="1"/></text:span><text:span text:style-name="a657" text:class-names="">odnowy</text:span></text:p>
            <text:p text:style-name="a664" text:class-names="" text:cond-style-name=""><text:span text:style-name="a659" text:class-names="">ludzkich<text:s text:c="1"/></text:span><text:span text:style-name="a660" text:class-names="">serc.</text:span><text:span text:style-name="a661" text:class-names=""><text:line-break/></text:span><text:span text:style-name="a662" text:class-names="">Nowi ludzie<text:s text:c="1"/></text:span><text:span text:style-name="a663" text:class-names="">przeżyją</text:span></text:p>
            <text:p text:style-name="a670" text:class-names="" text:cond-style-name=""><text:span text:style-name="a665" text:class-names="">własne<text:s text:c="1"/></text:span><text:span text:style-name="a666" text:class-names="">życie,</text:span><text:span text:style-name="a667" text:class-names=""><text:line-break/></text:span><text:span text:style-name="a668" text:class-names="">Tworząc wspólnym<text:s text:c="1"/></text:span><text:span text:style-name="a669" text:class-names="">wysiłkiem</text:span></text:p>
            <text:p text:style-name="a673" text:class-names="" text:cond-style-name=""><text:span text:style-name="a671" text:class-names="">nowy<text:s text:c="1"/></text:span><text:span text:style-name="a672" text:class-names="">świat.</text:span></text:p>
          </draw:text-box>
          <svg:desc/>
        </draw:frame>
        <presentation:notes draw:style-name="a677">
          <draw:page-thumbnail draw:page-number="5" svg:x="1.21007in" svg:y="0.88889in" svg:width="5.84549in" svg:height="4.38368in" presentation:class="page" draw:id="id86" presentation:style-name="a675" draw:name="Symbol zastępczy obrazu slajdu 1">
            <svg:desc/>
          </draw:page-thumbnail>
          <draw:frame draw:id="id87" presentation:style-name="a67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78" draw:master-page-name="Master1-Layout7-blank-Pusty" presentation:presentation-page-layout-name="Master1-PPL7">
        <draw:frame draw:id="id88" presentation:style-name="a688" draw:name="Podtytuł 1" svg:x="0in" svg:y="1.65152in" svg:width="10.94488in" svg:height="4.96468in" presentation:class="subtitle" presentation:placeholder="false">
          <draw:text-box>
            <text:p text:style-name="a680" text:class-names="" text:cond-style-name=""><text:span text:style-name="a679" text:class-names="">Ref. Serce wielkie nam daj,</text:span></text:p>
            <text:p text:style-name="a682" text:class-names="" text:cond-style-name=""><text:span text:style-name="a681" text:class-names="">Zdolne objąć świat.</text:span></text:p>
            <text:p text:style-name="a684" text:class-names="" text:cond-style-name=""><text:span text:style-name="a683" text:class-names="">Panie, serce nam daj,</text:span></text:p>
            <text:p text:style-name="a687" text:class-names="" text:cond-style-name=""><text:span text:style-name="a685" text:class-names="">Mężne w walce ze złem</text:span><text:span text:style-name="a686" text:class-names=""/></text:p>
          </draw:text-box>
          <svg:desc/>
        </draw:frame>
        <presentation:notes draw:style-name="a691">
          <draw:page-thumbnail draw:page-number="6" svg:x="1.21007in" svg:y="0.88889in" svg:width="5.84549in" svg:height="4.38368in" presentation:class="page" draw:id="id89" presentation:style-name="a689" draw:name="Symbol zastępczy obrazu slajdu 1">
            <svg:desc/>
          </draw:page-thumbnail>
          <draw:frame draw:id="id90" presentation:style-name="a69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92" draw:master-page-name="Master1-Layout7-blank-Pusty" presentation:presentation-page-layout-name="Master1-PPL7">
        <draw:frame draw:id="id91" presentation:style-name="a718" draw:name="Podtytuł 1" svg:x="0in" svg:y="0.50992in" svg:width="10.94488in" svg:height="7.24787in" presentation:class="subtitle" presentation:placeholder="false">
          <draw:text-box>
            <text:p text:style-name="a696" text:class-names="" text:cond-style-name=""><text:span text:style-name="a693" text:class-names="">3. Nowi<text:s text:c="1"/></text:span><text:span text:style-name="a694" text:class-names="">ludzie<text:s text:c="1"/></text:span><text:span text:style-name="a695" text:class-names="">przyniosą</text:span></text:p>
            <text:p text:style-name="a702" text:class-names="" text:cond-style-name=""><text:span text:style-name="a697" text:class-names="">ziemi<text:s text:c="1"/></text:span><text:span text:style-name="a698" text:class-names="">pokój,</text:span><text:span text:style-name="a699" text:class-names=""><text:line-break/></text:span><text:span text:style-name="a700" text:class-names="">W znaku wiary<text:s text:c="1"/></text:span><text:span text:style-name="a701" text:class-names="">jednocząc</text:span></text:p>
            <text:p text:style-name="a708" text:class-names="" text:cond-style-name=""><text:span text:style-name="a703" text:class-names="">cały<text:s text:c="1"/></text:span><text:span text:style-name="a704" text:class-names="">świat.</text:span><text:span text:style-name="a705" text:class-names=""><text:line-break/></text:span><text:span text:style-name="a706" text:class-names="">Nowi ludzie<text:s text:c="1"/></text:span><text:span text:style-name="a707" text:class-names="">przyniosą</text:span></text:p>
            <text:p text:style-name="a714" text:class-names="" text:cond-style-name=""><text:span text:style-name="a709" text:class-names="">ziemi<text:s text:c="1"/></text:span><text:span text:style-name="a710" text:class-names="">wolność,</text:span><text:span text:style-name="a711" text:class-names=""><text:line-break/></text:span><text:span text:style-name="a712" text:class-names="">Prawda ludzi<text:s text:c="1"/></text:span><text:span text:style-name="a713" text:class-names="">wyzwoli,</text:span></text:p>
            <text:p text:style-name="a717" text:class-names="" text:cond-style-name=""><text:span text:style-name="a715" text:class-names="">niszcząc<text:s text:c="1"/></text:span><text:span text:style-name="a716" text:class-names="">zło.</text:span></text:p>
          </draw:text-box>
          <svg:desc/>
        </draw:frame>
        <presentation:notes draw:style-name="a721">
          <draw:page-thumbnail draw:page-number="7" svg:x="1.21007in" svg:y="0.88889in" svg:width="5.84549in" svg:height="4.38368in" presentation:class="page" draw:id="id92" presentation:style-name="a719" draw:name="Symbol zastępczy obrazu slajdu 1">
            <svg:desc/>
          </draw:page-thumbnail>
          <draw:frame draw:id="id93" presentation:style-name="a72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ymbol zastępczy tekstu 2" svg:x="0.55118in" svg:y="1.93465in" svg:width="9.70039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ymbol zastępczy daty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ymbol zastępczy stopki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ymbol zastępczy numeru slajdu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386in" presentation:class="page" draw:id="id5" presentation:style-name="a31" draw:name="Symbol zastępczy obrazu slajdu 1">
          <svg:desc/>
        </draw:page-thumbnail>
        <draw:frame draw:id="id6" presentation:style-name="a34" draw:name="Symbol zastępczy notatek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ymbol zastępczy nagłówka 3" svg:x="0in" svg:y="0in" svg:width="3.5874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ymbol zastępczy daty 4" svg:x="4.67992in" svg:y="0in" svg:width="3.5874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ymbol zastępczy stopki 5" svg:x="0in" svg:y="11.10827in" svg:width="3.5874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ymbol zastępczy numeru slajdu 6" svg:x="4.67992in" svg:y="11.10827in" svg:width="3.5874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3" draw:name="Tytuł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Kliknij, aby edytować styl</text:span><text:span text:style-name="a50" text:class-names=""/></text:p>
            </text:list-item>
          </text:list>
        </draw:text-box>
        <svg:desc/>
      </draw:frame>
      <draw:frame draw:id="id12" presentation:style-name="a57" draw:name="Podtytuł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desc/>
      </draw:frame>
      <draw:frame draw:id="id13" presentation:style-name="a60" draw:name="Symbol zastępczy daty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ymbol zastępczy stopki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ymbol zastępczy numeru slajdu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386in" presentation:class="page" draw:id="id5" presentation:style-name="a68" draw:name="Symbol zastępczy obrazu slajdu 1">
          <svg:desc/>
        </draw:page-thumbnail>
        <draw:frame draw:id="id6" presentation:style-name="a71" draw:name="Symbol zastępczy notatek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ymbol zastępczy nagłówka 3" svg:x="0in" svg:y="0in" svg:width="3.5874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ymbol zastępczy daty 4" svg:x="4.67992in" svg:y="0in" svg:width="3.5874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ymbol zastępczy stopki 5" svg:x="0in" svg:y="11.10827in" svg:width="3.5874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ymbol zastępczy numeru slajdu 6" svg:x="4.67992in" svg:y="11.10827in" svg:width="3.5874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5">
      <draw:frame draw:id="id16" presentation:style-name="a90" draw:name="Tytuł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ij, aby edytować styl</text:span><text:span text:style-name="a87" text:class-names=""/></text:p>
            </text:list-item>
          </text:list>
        </draw:text-box>
        <svg:desc/>
      </draw:frame>
      <draw:frame draw:id="id17" presentation:style-name="a107" draw:name="Symbol zastępczy zawartości 2" svg:x="0.55118in" svg:y="1.93465in" svg:width="9.70039in" svg:height="4.7948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Kliknij, aby edytować style wzorca tekstu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rugi poziom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Piąty poziom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ymbol zastępczy daty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ymbol zastępczy stopki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ymbol zastępczy numeru slajdu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386in" presentation:class="page" draw:id="id5" presentation:style-name="a118" draw:name="Symbol zastępczy obrazu slajdu 1">
          <svg:desc/>
        </draw:page-thumbnail>
        <draw:frame draw:id="id6" presentation:style-name="a121" draw:name="Symbol zastępczy notatek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ymbol zastępczy nagłówka 3" svg:x="0in" svg:y="0in" svg:width="3.5874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ymbol zastępczy daty 4" svg:x="4.67992in" svg:y="0in" svg:width="3.5874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ymbol zastępczy stopki 5" svg:x="0in" svg:y="11.10827in" svg:width="3.5874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ymbol zastępczy numeru slajdu 6" svg:x="4.67992in" svg:y="11.10827in" svg:width="3.5874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35">
      <draw:frame draw:id="id21" presentation:style-name="a140" draw:name="Tytuł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Kliknij, aby edytować styl</text:span><text:span text:style-name="a137" text:class-names=""/></text:p>
            </text:list-item>
          </text:list>
        </draw:text-box>
        <svg:desc/>
      </draw:frame>
      <draw:frame draw:id="id22" presentation:style-name="a144" draw:name="Symbol zastępczy tekstu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j, aby edytować style wzorca tekstu</text:span></text:p>
            </text:list-item>
          </text:list>
        </draw:text-box>
        <svg:desc/>
      </draw:frame>
      <draw:frame draw:id="id23" presentation:style-name="a147" draw:name="Symbol zastępczy daty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ymbol zastępczy stopki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ymbol zastępczy numeru slajdu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386in" presentation:class="page" draw:id="id5" presentation:style-name="a155" draw:name="Symbol zastępczy obrazu slajdu 1">
          <svg:desc/>
        </draw:page-thumbnail>
        <draw:frame draw:id="id6" presentation:style-name="a158" draw:name="Symbol zastępczy notatek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ymbol zastępczy nagłówka 3" svg:x="0in" svg:y="0in" svg:width="3.5874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ymbol zastępczy daty 4" svg:x="4.67992in" svg:y="0in" svg:width="3.5874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ymbol zastępczy stopki 5" svg:x="0in" svg:y="11.10827in" svg:width="3.5874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ymbol zastępczy numeru slajdu 6" svg:x="4.67992in" svg:y="11.10827in" svg:width="3.5874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72">
      <draw:frame draw:id="id26" presentation:style-name="a177" draw:name="Tytuł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Kliknij, aby edytować styl</text:span><text:span text:style-name="a174" text:class-names=""/></text:p>
            </text:list-item>
          </text:list>
        </draw:text-box>
        <svg:desc/>
      </draw:frame>
      <draw:frame draw:id="id27" presentation:style-name="a194" draw:name="Symbol zastępczy zawartości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gi poziom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ąty poziom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ymbol zastępczy zawartości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gi poziom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Piąty poziom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ymbol zastępczy daty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ymbol zastępczy stopki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ymbol zastępczy numeru slajdu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386in" presentation:class="page" draw:id="id5" presentation:style-name="a222" draw:name="Symbol zastępczy obrazu slajdu 1">
          <svg:desc/>
        </draw:page-thumbnail>
        <draw:frame draw:id="id6" presentation:style-name="a225" draw:name="Symbol zastępczy notatek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ymbol zastępczy nagłówka 3" svg:x="0in" svg:y="0in" svg:width="3.5874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ymbol zastępczy daty 4" svg:x="4.67992in" svg:y="0in" svg:width="3.5874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ymbol zastępczy stopki 5" svg:x="0in" svg:y="11.10827in" svg:width="3.5874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ymbol zastępczy numeru slajdu 6" svg:x="4.67992in" svg:y="11.10827in" svg:width="3.5874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39">
      <draw:frame draw:id="id32" presentation:style-name="a244" draw:name="Tytuł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Kliknij, aby edytować styl</text:span><text:span text:style-name="a241" text:class-names=""/></text:p>
            </text:list-item>
          </text:list>
        </draw:text-box>
        <svg:desc/>
      </draw:frame>
      <draw:frame draw:id="id33" presentation:style-name="a248" draw:name="Symbol zastępczy tekstu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desc/>
      </draw:frame>
      <draw:frame draw:id="id34" presentation:style-name="a265" draw:name="Symbol zastępczy zawartości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j, aby edytować style wzorca tekstu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i poziom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iąty poziom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ymbol zastępczy tekstu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Kliknij, aby edytować style wzorca tekstu</text:span></text:p>
            </text:list-item>
          </text:list>
        </draw:text-box>
        <svg:desc/>
      </draw:frame>
      <draw:frame draw:id="id36" presentation:style-name="a286" draw:name="Symbol zastępczy zawartości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Kliknij, aby edytować style wzorca tekstu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rugi poziom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Piąty poziom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ymbol zastępczy daty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ymbol zastępczy stopki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ymbol zastępczy numeru slajdu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386in" presentation:class="page" draw:id="id5" presentation:style-name="a297" draw:name="Symbol zastępczy obrazu slajdu 1">
          <svg:desc/>
        </draw:page-thumbnail>
        <draw:frame draw:id="id6" presentation:style-name="a300" draw:name="Symbol zastępczy notatek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ymbol zastępczy nagłówka 3" svg:x="0in" svg:y="0in" svg:width="3.5874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ymbol zastępczy daty 4" svg:x="4.67992in" svg:y="0in" svg:width="3.5874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ymbol zastępczy stopki 5" svg:x="0in" svg:y="11.10827in" svg:width="3.5874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ymbol zastępczy numeru slajdu 6" svg:x="4.67992in" svg:y="11.10827in" svg:width="3.5874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314">
      <draw:frame draw:id="id40" presentation:style-name="a319" draw:name="Tytuł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Kliknij, aby edytować styl</text:span><text:span text:style-name="a316" text:class-names=""/></text:p>
            </text:list-item>
          </text:list>
        </draw:text-box>
        <svg:desc/>
      </draw:frame>
      <draw:frame draw:id="id41" presentation:style-name="a322" draw:name="Symbol zastępczy daty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ymbol zastępczy stopki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ymbol zastępczy numeru slajdu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386in" presentation:class="page" draw:id="id5" presentation:style-name="a330" draw:name="Symbol zastępczy obrazu slajdu 1">
          <svg:desc/>
        </draw:page-thumbnail>
        <draw:frame draw:id="id6" presentation:style-name="a333" draw:name="Symbol zastępczy notatek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ymbol zastępczy nagłówka 3" svg:x="0in" svg:y="0in" svg:width="3.5874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ymbol zastępczy daty 4" svg:x="4.67992in" svg:y="0in" svg:width="3.5874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ymbol zastępczy stopki 5" svg:x="0in" svg:y="11.10827in" svg:width="3.5874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ymbol zastępczy numeru slajdu 6" svg:x="4.67992in" svg:y="11.10827in" svg:width="3.5874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47">
      <draw:frame draw:id="id44" presentation:style-name="a350" draw:name="Symbol zastępczy daty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ymbol zastępczy stopki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ymbol zastępczy numeru slajdu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386in" presentation:class="page" draw:id="id5" presentation:style-name="a358" draw:name="Symbol zastępczy obrazu slajdu 1">
          <svg:desc/>
        </draw:page-thumbnail>
        <draw:frame draw:id="id6" presentation:style-name="a361" draw:name="Symbol zastępczy notatek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ymbol zastępczy nagłówka 3" svg:x="0in" svg:y="0in" svg:width="3.5874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ymbol zastępczy daty 4" svg:x="4.67992in" svg:y="0in" svg:width="3.5874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ymbol zastępczy stopki 5" svg:x="0in" svg:y="11.10827in" svg:width="3.5874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ymbol zastępczy numeru slajdu 6" svg:x="4.67992in" svg:y="11.10827in" svg:width="3.5874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75">
      <draw:frame draw:id="id47" presentation:style-name="a380" draw:name="Tytuł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Kliknij, aby edytować styl</text:span><text:span text:style-name="a377" text:class-names=""/></text:p>
            </text:list-item>
          </text:list>
        </draw:text-box>
        <svg:desc/>
      </draw:frame>
      <draw:frame draw:id="id48" presentation:style-name="a397" draw:name="Symbol zastępczy zawartości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Kliknij, aby edytować style wzorca tekstu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rugi poziom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Piąty poziom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ymbol zastępczy tekstu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ij, aby edytować style wzorca tekstu</text:span></text:p>
            </text:list-item>
          </text:list>
        </draw:text-box>
        <svg:desc/>
      </draw:frame>
      <draw:frame draw:id="id50" presentation:style-name="a404" draw:name="Symbol zastępczy daty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ymbol zastępczy stopki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ymbol zastępczy numeru slajdu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386in" presentation:class="page" draw:id="id5" presentation:style-name="a412" draw:name="Symbol zastępczy obrazu slajdu 1"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ymbol zastępczy nagłówka 3" svg:x="0in" svg:y="0in" svg:width="3.5874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ymbol zastępczy daty 4" svg:x="4.67992in" svg:y="0in" svg:width="3.5874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ymbol zastępczy stopki 5" svg:x="0in" svg:y="11.10827in" svg:width="3.5874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ymbol zastępczy numeru slajdu 6" svg:x="4.67992in" svg:y="11.10827in" svg:width="3.5874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29">
      <draw:frame draw:id="id53" presentation:style-name="a434" draw:name="Tytuł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Kliknij, aby edytować styl</text:span><text:span text:style-name="a431" text:class-names=""/></text:p>
            </text:list-item>
          </text:list>
        </draw:text-box>
        <svg:desc/>
      </draw:frame>
      <draw:frame draw:id="id54" presentation:style-name="a437" draw:name="Symbol zastępczy obrazu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ymbol zastępczy tekstu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e wzorca tekstu</text:span></text:p>
            </text:list-item>
          </text:list>
        </draw:text-box>
        <svg:desc/>
      </draw:frame>
      <draw:frame draw:id="id56" presentation:style-name="a444" draw:name="Symbol zastępczy daty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ymbol zastępczy stopki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ymbol zastępczy numeru slajdu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386in" presentation:class="page" draw:id="id5" presentation:style-name="a452" draw:name="Symbol zastępczy obrazu slajdu 1">
          <svg:desc/>
        </draw:page-thumbnail>
        <draw:frame draw:id="id6" presentation:style-name="a455" draw:name="Symbol zastępczy notatek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ymbol zastępczy nagłówka 3" svg:x="0in" svg:y="0in" svg:width="3.5874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ymbol zastępczy daty 4" svg:x="4.67992in" svg:y="0in" svg:width="3.5874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ymbol zastępczy stopki 5" svg:x="0in" svg:y="11.10827in" svg:width="3.5874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ymbol zastępczy numeru slajdu 6" svg:x="4.67992in" svg:y="11.10827in" svg:width="3.5874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69">
      <draw:frame draw:id="id59" presentation:style-name="a474" draw:name="Tytuł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Kliknij, aby edytować styl</text:span><text:span text:style-name="a471" text:class-names=""/></text:p>
            </text:list-item>
          </text:list>
        </draw:text-box>
        <svg:desc/>
      </draw:frame>
      <draw:frame draw:id="id60" presentation:style-name="a491" draw:name="Symbol zastępczy tytułu pionowego 2" svg:x="0.55118in" svg:y="1.93465in" svg:width="9.70039in" svg:height="4.7948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Kliknij, aby edytować style wzorca tekstu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rugi poziom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Piąty poziom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ymbol zastępczy daty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ymbol zastępczy stopki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ymbol zastępczy numeru slajdu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386in" presentation:class="page" draw:id="id5" presentation:style-name="a502" draw:name="Symbol zastępczy obrazu slajdu 1">
          <svg:desc/>
        </draw:page-thumbnail>
        <draw:frame draw:id="id6" presentation:style-name="a505" draw:name="Symbol zastępczy notatek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ymbol zastępczy nagłówka 3" svg:x="0in" svg:y="0in" svg:width="3.5874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ymbol zastępczy daty 4" svg:x="4.67992in" svg:y="0in" svg:width="3.5874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ymbol zastępczy stopki 5" svg:x="0in" svg:y="11.10827in" svg:width="3.5874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ymbol zastępczy numeru slajdu 6" svg:x="4.67992in" svg:y="11.10827in" svg:width="3.5874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519">
      <draw:frame draw:id="id64" presentation:style-name="a524" draw:name="Tytuł pionowy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Kliknij, aby edytować styl</text:span><text:span text:style-name="a521" text:class-names=""/></text:p>
            </text:list-item>
          </text:list>
        </draw:text-box>
        <svg:desc/>
      </draw:frame>
      <draw:frame draw:id="id65" presentation:style-name="a541" draw:name="Symbol zastępczy tytułu pionowego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Kliknij, aby edytować style wzorca tekstu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rugi poziom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Piąty poziom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ymbol zastępczy daty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ymbol zastępczy stopki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ymbol zastępczy numeru slajdu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386in" presentation:class="page" draw:id="id5" presentation:style-name="a552" draw:name="Symbol zastępczy obrazu slajdu 1">
          <svg:desc/>
        </draw:page-thumbnail>
        <draw:frame draw:id="id6" presentation:style-name="a555" draw:name="Symbol zastępczy notatek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ymbol zastępczy nagłówka 3" svg:x="0in" svg:y="0in" svg:width="3.5874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ymbol zastępczy daty 4" svg:x="4.67992in" svg:y="0in" svg:width="3.5874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ymbol zastępczy stopki 5" svg:x="0in" svg:y="11.10827in" svg:width="3.5874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ymbol zastępczy numeru slajdu 6" svg:x="4.67992in" svg:y="11.10827in" svg:width="3.5874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ymbol zastępczy nagłówka 1" svg:x="0in" svg:y="0in" svg:width="3.5874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ymbol zastępczy daty 2" svg:x="4.67992in" svg:y="0in" svg:width="3.5874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ymbol zastępczy stopki 3" svg:x="0in" svg:y="11.10827in" svg:width="3.5874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ymbol zastępczy numeru slajdu 4" svg:x="4.67992in" svg:y="11.10827in" svg:width="3.5874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Wojciech Szczęsny</meta:initial-creator>
    <dc:creator>Goh</dc:creator>
    <meta:creation-date>2015-03-24T15:16:19Z</meta:creation-date>
    <dc:date>2017-01-07T13:05:25Z</dc:date>
    <meta:editing-cycles>120</meta:editing-cycles>
    <meta:editing-duration>PT11340S</meta:editing-duration>
    <meta:document-statistic meta:paragraph-count="28" meta:word-count="96"/>
  </office:meta>
</office:document-meta>
</file>