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Sit nomen Domi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Sit nomen Domini</text:span></text:p>
            <text:p text:style-name="P1"><text:span text:style-name="T2">Sit benedictum.</text:span></text:p>
            <text:p text:style-name="P1"><text:span text:style-name="T2">Nunc et in saecula benedictum.</text:span></text:p>
            <text:p text:style-name="P1"><text:span text:style-name="T3"/></text:p>
            <text:p text:style-name="P1"><text:span text:style-name="T3">(Niech będzie błogosławione Imię Pana.</text:span></text:p>
            <text:p text:style-name="P1"><text:span text:style-name="T3">Niech będzie błogosławione</text:span></text:p>
            <text:p text:style-name="P1"><text:span text:style-name="T3">teraz i na wieki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45:37</dc:date>
    <dc:creator>Wojciech Szczęsny</dc:creator>
    <meta:editing-duration>PT1H26M46S</meta:editing-duration>
    <meta:editing-cycles>47</meta:editing-cycles>
    <meta:document-statistic meta:object-count="27"/>
  </office:meta>
</office:document-meta>
</file>