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50%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" style:family="paragraph">
      <style:paragraph-properties fo:line-height="125%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style:style style:name="T3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Spiritus Jesu Christ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Spiritus Jesu Christi</text:span></text:p>
            <text:p text:style-name="P1"><text:span text:style-name="T2">Spiritus caritatis.</text:span></text:p>
            <text:p text:style-name="P1"><text:span text:style-name="T2">Confirmet cor tuum,</text:span></text:p>
            <text:p text:style-name="P1"><text:span text:style-name="T2">Confirmet cor tuum.</text:span></text:p>
            <text:p text:style-name="P1"><text:span text:style-name="T3"/></text:p>
            <text:p text:style-name="P1"><text:span text:style-name="T3">(Niech Duch Jezusa Chrystusa,</text:span></text:p>
            <text:p text:style-name="P1"><text:span text:style-name="T3">Duch miłości, umocni Twoje serce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8T07:48:00</dc:date>
    <dc:creator>Wojciech Szczęsny</dc:creator>
    <meta:editing-duration>PT1H27M22S</meta:editing-duration>
    <meta:editing-cycles>49</meta:editing-cycles>
    <meta:document-statistic meta:object-count="27"/>
  </office:meta>
</office:document-meta>
</file>