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Stoję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-0.001cm" presentation:class="subtitle" presentation:user-transformed="true">
          <draw:text-box>
            <text:p text:style-name="P3"><text:span text:style-name="T2">Stoję dziś, moje ręce,</text:span></text:p>
            <text:p text:style-name="P3"><text:span text:style-name="T2">serce tak wyciągam</text:span></text:p>
            <text:p text:style-name="P3"><text:span text:style-name="T2">W podziwie dla Tego,</text:span></text:p>
            <text:p text:style-name="P3"><text:span text:style-name="T2">który wszystko dał.</text:span></text:p>
            <text:p text:style-name="P3"><text:span text:style-name="T2">Stoję dziś, moją duszę, Panie, Tobie składam,</text:span></text:p>
            <text:p text:style-name="P3"><text:span text:style-name="T2">Ja chcę być jak Ty!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9-02T09:41:43.642205853</dc:date>
    <dc:creator>Wojciech Szczęsny</dc:creator>
    <meta:editing-duration>PT1H12M52S</meta:editing-duration>
    <meta:editing-cycles>35</meta:editing-cycles>
    <meta:document-statistic meta:object-count="27"/>
  </office:meta>
</office:document-meta>
</file>