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2pt" style:font-size-asian="52pt" style:font-size-complex="52pt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Święte Imię Jezu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Święte Imię Jezus, /2x</text:span></text:p>
            <text:p text:style-name="P3"><text:span text:style-name="T2">jest na ustach mych</text:span></text:p>
            <text:p text:style-name="P3"><text:span text:style-name="T2">i w sercu mym,</text:span></text:p>
            <text:p text:style-name="P3"><text:span text:style-name="T2">w mocy Ducha</text:span></text:p>
            <text:p text:style-name="P3"><text:span text:style-name="T2">uwielbiam Cię. (2x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/ Nie ma w innym zbawienia,</text:span></text:p>
            <text:p text:style-name="P3"><text:span text:style-name="T2">gdyż nie dano nam ludziom</text:span></text:p>
            <text:p text:style-name="P3"><text:span text:style-name="T2">innego imienia,</text:span></text:p>
            <text:p text:style-name="P3"><text:span text:style-name="T2">w Nim zbawienie jest. /2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6T21:39:05</dc:date>
    <dc:creator>Wojciech Szczęsny</dc:creator>
    <meta:editing-duration>PT3H5M26S</meta:editing-duration>
    <meta:editing-cycles>112</meta:editing-cycles>
    <meta:document-statistic meta:object-count="30"/>
  </office:meta>
</office:document-meta>
</file>