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Święty Duch,</text:span></text:p>
            <text:p text:style-name="P1"><text:span text:style-name="T1">Boga Oj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Święty Duch Boga Ojca dar</text:span></text:p>
            <text:p text:style-name="P1"><text:span text:style-name="T2">Na synów powołuje nas</text:span></text:p>
            <text:p text:style-name="P1"><text:span text:style-name="T2">Swoją wolność darował nam</text:span></text:p>
            <text:p text:style-name="P1"><text:span text:style-name="T2">W niej uwielbiony będzie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2:25:40</dc:date>
    <dc:creator>Wojciech Szczęsny</dc:creator>
    <meta:editing-duration>PT1H12M40S</meta:editing-duration>
    <meta:editing-cycles>34</meta:editing-cycles>
    <meta:document-statistic meta:object-count="27"/>
  </office:meta>
</office:document-meta>
</file>