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8pt" style:font-size-asian="48pt" style:font-size-complex="48pt"/>
    </style:style>
    <style:style style:name="P4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Święty, Święty, Świę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Święty, Święty, Święty,</text:span></text:p>
            <text:p text:style-name="P3"><text:span text:style-name="T2">Pan Bóg Zastępów.</text:span></text:p>
            <text:p text:style-name="P3"><text:span text:style-name="T2">Pełne są niebiosa</text:span></text:p>
            <text:p text:style-name="P3"><text:span text:style-name="T2">I ziemia chwały Twojej.</text:span></text:p>
            <text:p text:style-name="P3"><text:span text:style-name="T2">Hosanna / x4</text:span></text:p>
            <text:p text:style-name="P3"><text:span text:style-name="T2">Hosanna na wysokości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Błogosławiony, który</text:span></text:p>
            <text:p text:style-name="P3"><text:span text:style-name="T2">idzie w Imię Pańskie!</text:span></text:p>
            <text:p text:style-name="P3"><text:span text:style-name="T2">Hosanna / x4</text:span></text:p>
            <text:p text:style-name="P3"><text:span text:style-name="T2">Hosanna na wysokośc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17T13:12:48.706890951</dc:date>
    <dc:creator>Wojciech Szczęsny</dc:creator>
    <meta:editing-duration>PT1H49M8S</meta:editing-duration>
    <meta:editing-cycles>82</meta:editing-cycles>
    <meta:document-statistic meta:object-count="30"/>
  </office:meta>
</office:document-meta>
</file>