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2pt" style:font-size-asian="52pt" style:font-size-complex="52pt"/>
    </style:style>
    <style:style style:name="P4" style:family="paragraph">
      <style:paragraph-properties fo:line-height="125%"/>
      <style:text-properties style:font-name="Times New Roman" fo:font-size="52pt" fo:font-weight="bold" style:font-size-asian="52pt" style:font-weight-asian="bold" style:font-size-complex="52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Szukajcie wpierw</text:span></text:p>
            <text:p text:style-name="P1"><text:span text:style-name="T1">Królestwa Bożeg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Szukajcie wpierw</text:span></text:p>
            <text:p text:style-name="P3"><text:span text:style-name="T2">Królestwa Bożego</text:span></text:p>
            <text:p text:style-name="P3"><text:span text:style-name="T2">I Jego sprawiedliwości, *</text:span></text:p>
            <text:p text:style-name="P3"><text:span text:style-name="T2">A wszystko inne</text:span></text:p>
            <text:p text:style-name="P3"><text:span text:style-name="T2">będzie wam przydane. *</text:span></text:p>
            <text:p text:style-name="P3"><text:span text:style-name="T2">Alleluja, alleluj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7-17T13:20:44.398167337</dc:date>
    <dc:creator>Wojciech Szczęsny</dc:creator>
    <meta:editing-duration>PT2H39M57S</meta:editing-duration>
    <meta:editing-cycles>81</meta:editing-cycles>
    <meta:document-statistic meta:object-count="27"/>
  </office:meta>
</office:document-meta>
</file>