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4pt" style:font-size-asian="54pt" style:font-size-complex="54pt"/>
    </style:style>
    <style:style style:name="P4" style:family="paragraph">
      <style:paragraph-properties fo:line-height="125%"/>
      <style:text-properties fo:font-size="54pt" fo:font-weight="bold" style:font-size-asian="54pt" style:font-weight-asian="bold" style:font-size-complex="54pt" style:font-weight-complex="bold"/>
    </style:style>
    <style:style style:name="P5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Tak jakoś dziwnie</text:span></text:p>
            <text:p text:style-name="P1"><text:span text:style-name="T1">jest na świec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1. Tak jakoś dziwnie</text:span></text:p>
            <text:p text:style-name="P3"><text:span text:style-name="T2">jest na świecie,</text:span></text:p>
            <text:p text:style-name="P3"><text:span text:style-name="T2">Czasami nie wiem,</text:span></text:p>
            <text:p text:style-name="P3"><text:span text:style-name="T2">gdzie jest sens.</text:span></text:p>
            <text:p text:style-name="P3"><text:span text:style-name="T2">Ktoś pytał mnie, czy wiem,</text:span></text:p>
            <text:p text:style-name="P3"><text:span text:style-name="T2">co znaczy nadzieja,</text:span></text:p>
            <text:p text:style-name="P3"><text:span text:style-name="T2">Czy taki wyraz jeszcze jest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Wiem, Panie mój,</text:span></text:p>
            <text:p text:style-name="P3"><text:span text:style-name="T2">że bardzo kochasz mnie,</text:span></text:p>
            <text:p text:style-name="P3"><text:span text:style-name="T2">Ja chcę być Twój</text:span></text:p>
            <text:p text:style-name="P3"><text:span text:style-name="T2">i gram Tobie regga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-0.002cm" presentation:class="subtitle" presentation:user-transformed="true">
          <draw:text-box>
            <text:p text:style-name="P3"><text:span text:style-name="T2">2. Też w życiu różne mam marzenia,</text:span></text:p>
            <text:p text:style-name="P3"><text:span text:style-name="T2">Tak chciałbym jakieś</text:span></text:p>
            <text:p text:style-name="P3"><text:span text:style-name="T2">szczęście mieć.</text:span></text:p>
            <text:p text:style-name="P3"><text:span text:style-name="T2">Ludzie o sobie myślą</text:span></text:p>
            <text:p text:style-name="P3"><text:span text:style-name="T2">wciąż do znudzenia,</text:span></text:p>
            <text:p text:style-name="P3"><text:span text:style-name="T2">Ja chciałbym z Tobą</text:span></text:p>
            <text:p text:style-name="P3"><text:span text:style-name="T2">czegoś chcieć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Wiem, Panie mój,</text:span></text:p>
            <text:p text:style-name="P3"><text:span text:style-name="T2">że bardzo kochasz mnie,</text:span></text:p>
            <text:p text:style-name="P3"><text:span text:style-name="T2">Ja chcę być Twój</text:span></text:p>
            <text:p text:style-name="P3"><text:span text:style-name="T2">i gram Tobie regga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3. Pozwól mi, Panie,</text:span></text:p>
            <text:p text:style-name="P3"><text:span text:style-name="T2">tak uwierzyć,</text:span></text:p>
            <text:p text:style-name="P3"><text:span text:style-name="T2">Że będzie w sercu</text:span></text:p>
            <text:p text:style-name="P3"><text:span text:style-name="T2">wiecznie maj.</text:span></text:p>
            <text:p text:style-name="P3"><text:span text:style-name="T2">Pozwól mi życie swoje</text:span></text:p>
            <text:p text:style-name="P3"><text:span text:style-name="T2">tak mocno przeżyć,</text:span></text:p>
            <text:p text:style-name="P3"><text:span text:style-name="T2">Że kiedyś tam już tylko raj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Wiem, Panie mój,</text:span></text:p>
            <text:p text:style-name="P3"><text:span text:style-name="T2">że bardzo kochasz mnie,</text:span></text:p>
            <text:p text:style-name="P3"><text:span text:style-name="T2">Ja chcę być Twój</text:span></text:p>
            <text:p text:style-name="P3"><text:span text:style-name="T2">i gram Tobie regga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7T12:36:53</dc:date>
    <dc:creator>Wojciech Szczęsny</dc:creator>
    <meta:editing-duration>PT1H53M17S</meta:editing-duration>
    <meta:editing-cycles>82</meta:editing-cycles>
    <meta:document-statistic meta:object-count="42"/>
  </office:meta>
</office:document-meta>
</file>