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0.8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0.8cm" svg:x="0cm" svg:y="0cm" presentation:class="subtitle" presentation:user-transformed="true">
          <draw:text-box>
            <text:p text:style-name="P1"><text:span text:style-name="T1">Tobie chór aniołów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0.8cm" svg:x="0cm" svg:y="0cm" presentation:class="subtitle" presentation:user-transformed="true">
          <draw:text-box>
            <text:p text:style-name="P3"><text:span text:style-name="T2">/ Tobie chór aniołów</text:span></text:p>
            <text:p text:style-name="P3"><text:span text:style-name="T2">śpiewa nową pieśń</text:span></text:p>
            <text:p text:style-name="P3"><text:span text:style-name="T2">Chwała Barankowi /x2</text:span></text:p>
            <text:p text:style-name="P3"><text:span text:style-name="T2">/ Alleluja, alleluja, alleluja</text:span></text:p>
            <text:p text:style-name="P3"><text:span text:style-name="T2">Chwała i cześć!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6-13T10:49:53.836751287</dc:date>
    <dc:creator>Wojciech Szczęsny</dc:creator>
    <meta:editing-duration>PT1H50M13S</meta:editing-duration>
    <meta:editing-cycles>61</meta:editing-cycles>
    <meta:document-statistic meta:object-count="27"/>
  </office:meta>
</office:document-meta>
</file>