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.2cm" svg:y="0cm" presentation:class="subtitle" presentation:user-transformed="true">
          <draw:text-box>
            <text:p text:style-name="P1"><text:span text:style-name="T1">Twoja miłość jak</text:span></text:p>
            <text:p text:style-name="P1"><text:span text:style-name="T1">ciepły deszc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.2cm" svg:y="-0.004cm" presentation:class="subtitle" presentation:user-transformed="true">
          <draw:text-box>
            <text:p text:style-name="P3"><text:span text:style-name="T2">Jesteś blisko mnie,</text:span></text:p>
            <text:p text:style-name="P3"><text:span text:style-name="T2">a tęsknie za Duchem Twym.</text:span></text:p>
            <text:p text:style-name="P3"><text:span text:style-name="T2">Kocham kroki Twe</text:span></text:p>
            <text:p text:style-name="P3"><text:span text:style-name="T2">i wiem, jak pukasz do drzwi.</text:span></text:p>
            <text:p text:style-name="P3"><text:span text:style-name="T2">Przychodzisz jak</text:span></text:p>
            <text:p text:style-name="P3"><text:span text:style-name="T2">ciepły wiatr,</text:span></text:p>
            <text:p text:style-name="P3"><text:span text:style-name="T2">Otwieram się i czuję znów, że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-0.004cm" presentation:class="subtitle" presentation:user-transformed="true">
          <draw:text-box>
            <text:p text:style-name="P3"><text:span text:style-name="T2">Twoja miłość jak</text:span></text:p>
            <text:p text:style-name="P3"><text:span text:style-name="T2">ciepły deszcz</text:span></text:p>
            <text:p text:style-name="P3"><text:span text:style-name="T2">Twoja miłość jak</text:span></text:p>
            <text:p text:style-name="P3"><text:span text:style-name="T2">morze gwiazd za dnia</text:span></text:p>
            <text:p text:style-name="P3"><text:span text:style-name="T2">Twoja miłość sprawia, że</text:span></text:p>
            <text:p text:style-name="P3"><text:span text:style-name="T2">Nieskończenie dobry</text:span></text:p>
            <text:p text:style-name="P3"><text:span text:style-name="T2">Święty Duch ogarnia m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40:44</dc:date>
    <dc:creator>Wojciech Szczęsny</dc:creator>
    <meta:editing-duration>PT1H31M7S</meta:editing-duration>
    <meta:editing-cycles>45</meta:editing-cycles>
    <meta:document-statistic meta:object-count="30"/>
  </office:meta>
</office:document-meta>
</file>