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Ty dasz mi pokój ser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Ty dasz mi pokój serca</text:span></text:p>
            <text:p text:style-name="P3"><text:span text:style-name="T2">Panie mój,</text:span></text:p>
            <text:p text:style-name="P3"><text:span text:style-name="T2">bo Tyś zbawieniem mym.</text:span></text:p>
            <text:p text:style-name="P3"><text:span text:style-name="T2">Tak w Tobie znajdzie pokój dusza moja</text:span></text:p>
            <text:p text:style-name="P3"><text:span text:style-name="T2"><text:s/></text:span><text:span text:style-name="T2">i uciszy s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40:14</dc:date>
    <dc:creator>Wojciech Szczęsny</dc:creator>
    <meta:editing-duration>PT3H6M35S</meta:editing-duration>
    <meta:editing-cycles>114</meta:editing-cycles>
    <meta:document-statistic meta:object-count="27"/>
  </office:meta>
</office:document-meta>
</file>