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2pt" style:font-size-asian="52pt" style:font-size-complex="52pt"/>
    </style:style>
    <style:style style:name="P4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P5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Ty światłość dni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1. Ty światłość dnia wszedłeś</text:span></text:p>
            <text:p text:style-name="P3"><text:span text:style-name="T2">w moje ciemności,</text:span></text:p>
            <text:p text:style-name="P3"><text:span text:style-name="T2">dałeś mi wzrok, abym mógł</text:span></text:p>
            <text:p text:style-name="P3"><text:span text:style-name="T2">widzieć Twą Twarz</text:span></text:p>
            <text:p text:style-name="P3"><text:span text:style-name="T2">i Spojrzenie Miłości,</text:span></text:p>
            <text:p text:style-name="P3"><text:span text:style-name="T2">którym roztapiasz mój strac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Jestem tu, by wielbić,</text:span></text:p>
            <text:p text:style-name="P3"><text:span text:style-name="T2">by oddawać chwałę,</text:span></text:p>
            <text:p text:style-name="P3"><text:span text:style-name="T2">Jestem tu, by wyznać:</text:span></text:p>
            <text:p text:style-name="P3"><text:span text:style-name="T2">to mój Bóg.</text:span></text:p>
            <text:p text:style-name="P3"><text:span text:style-name="T2">Dobry i łaskawy,</text:span></text:p>
            <text:p text:style-name="P3"><text:span text:style-name="T2">cały tak wspaniały,</text:span></text:p>
            <text:p text:style-name="P3"><text:span text:style-name="T2">Ponad wszystko cenny</text:span></text:p>
            <text:p text:style-name="P3"><text:span text:style-name="T2">dla mnie jest. 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2. Ty czasów Król,</text:span></text:p>
            <text:p text:style-name="P3"><text:span text:style-name="T2">wywyższony na wieki,</text:span></text:p>
            <text:p text:style-name="P3"><text:span text:style-name="T2">Jaśnieje w Niebie Twój Tron</text:span></text:p>
            <text:p text:style-name="P3"><text:span text:style-name="T2">Zszedłeś na Ziemię, by</text:span></text:p>
            <text:p text:style-name="P3"><text:span text:style-name="T2">stać się Człowiekiem,</text:span></text:p>
            <text:p text:style-name="P3"><text:span text:style-name="T2">By rajem stał się moj d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Jestem tu, by wielbić,</text:span></text:p>
            <text:p text:style-name="P3"><text:span text:style-name="T2">by oddawać chwałę,</text:span></text:p>
            <text:p text:style-name="P3"><text:span text:style-name="T2">Jestem tu, by wyznać:</text:span></text:p>
            <text:p text:style-name="P3"><text:span text:style-name="T2">to mój Bóg.</text:span></text:p>
            <text:p text:style-name="P3"><text:span text:style-name="T2">Dobry i łaskawy,</text:span></text:p>
            <text:p text:style-name="P3"><text:span text:style-name="T2">cały tak wspaniały,</text:span></text:p>
            <text:p text:style-name="P3"><text:span text:style-name="T2">Ponad wszystko cenny</text:span></text:p>
            <text:p text:style-name="P3"><text:span text:style-name="T2">dla mnie jest. x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3. I niczym nie odpłacę się</text:span></text:p>
            <text:p text:style-name="P3"><text:span text:style-name="T2">za miłość Twą i za</text:span></text:p>
            <text:p text:style-name="P3"><text:span text:style-name="T2">Twój Krzyż! x3</text:span></text:p>
            <text:p text:style-name="P3"><text:span text:style-name="T2">Wezwij Imię Twojego Pana,</text:span></text:p>
            <text:p text:style-name="P3"><text:span text:style-name="T2">i On zbawi Cię! x4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Jestem tu, by wielbić,</text:span></text:p>
            <text:p text:style-name="P3"><text:span text:style-name="T2">by oddawać chwałę,</text:span></text:p>
            <text:p text:style-name="P3"><text:span text:style-name="T2">Jestem tu, by wyznać:</text:span></text:p>
            <text:p text:style-name="P3"><text:span text:style-name="T2">to mój Bóg.</text:span></text:p>
            <text:p text:style-name="P3"><text:span text:style-name="T2">Dobry i łaskawy,</text:span></text:p>
            <text:p text:style-name="P3"><text:span text:style-name="T2">cały tak wspaniały,</text:span></text:p>
            <text:p text:style-name="P3"><text:span text:style-name="T2">Ponad wszystko cenny</text:span></text:p>
            <text:p text:style-name="P3"><text:span text:style-name="T2">dla mnie jest. x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12:43:00</dc:date>
    <dc:creator>Wojciech Szczęsny</dc:creator>
    <meta:editing-duration>PT1H15M16S</meta:editing-duration>
    <meta:editing-cycles>38</meta:editing-cycles>
    <meta:document-statistic meta:object-count="42"/>
  </office:meta>
</office:document-meta>
</file>