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subtitle">
      <style:graphic-properties draw:fill-color="#ffffff" draw:auto-grow-height="true" fo:min-height="25.594cm"/>
    </style:style>
    <style:style style:name="pr4" style:family="presentation" style:parent-style-name="Domyślnie-subtitle">
      <style:graphic-properties draw:fill-color="#ffffff" draw:auto-grow-height="true" fo:min-height="31.5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25%"/>
      <style:text-properties style:font-name="Times New Roman" fo:font-size="46pt" fo:font-weight="bold" style:font-size-asian="46pt" style:font-weight-asian="bold" style:font-size-complex="4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52pt" fo:font-weight="bold" style:font-size-asian="52pt" style:font-weight-asian="bold" style:font-size-complex="52pt" style:font-weight-complex="bold"/>
    </style:style>
    <style:style style:name="T4" style:family="text">
      <style:text-properties fo:font-size="46pt" fo:font-weight="bold" style:font-size-asian="46pt" style:font-weight-asian="bold" style:font-size-complex="4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Ty tylko mnie</text:span></text:p>
            <text:p text:style-name="P1"><text:span text:style-name="T1">poprowadź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3" draw:text-style-name="P3" draw:layer="layout" svg:width="27.8cm" svg:height="25.594cm" svg:x="0cm" svg:y="-2.297cm" presentation:class="subtitle" presentation:user-transformed="true">
          <draw:text-box>
            <text:p text:style-name="P1"><text:span text:style-name="T2">1. Gdy drogi pomyli los zły</text:span></text:p>
            <text:p text:style-name="P1"><text:span text:style-name="T2">I oczy mgłą zasnuje</text:span></text:p>
            <text:p text:style-name="P1"><text:span text:style-name="T2">Miej w sobie tę ufność</text:span></text:p>
            <text:p text:style-name="P1"><text:span text:style-name="T2">Nie lękaj się.</text:span></text:p>
            <text:p text:style-name="P1"><text:span text:style-name="T2">A kiedy gniew świat ci przesłoni</text:span></text:p>
            <text:p text:style-name="P1"><text:span text:style-name="T2">I zazdrość jak chwast zakiełkuje</text:span></text:p>
            <text:p text:style-name="P1"><text:span text:style-name="T2">Miej w sobie tę ufność</text:span></text:p>
            <text:p text:style-name="P1"><text:span text:style-name="T2">Nie lękaj s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1"><text:span text:style-name="T3">Ref. / Ty tylko mnie poprowadź</text:span></text:p>
            <text:p text:style-name="P1"><text:span text:style-name="T3">Tobie powierzam mą drogę</text:span></text:p>
            <text:p text:style-name="P1"><text:span text:style-name="T3">Ty tylko mnie poprowadź</text:span></text:p>
            <text:p text:style-name="P1"><text:span text:style-name="T3">Panie mój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4" draw:text-style-name="P6" draw:layer="layout" svg:width="27.8cm" svg:height="31.5cm" svg:x="0cm" svg:y="-5.249cm" presentation:class="subtitle" presentation:user-transformed="true">
          <draw:text-box>
            <text:p text:style-name="P1"><text:span text:style-name="T4">2. Poprowadź, jak Jego prowadzisz</text:span></text:p>
            <text:p text:style-name="P1"><text:span text:style-name="T4">Przez drogi najprostsze</text:span></text:p>
            <text:p text:style-name="P1"><text:span text:style-name="T4">z możliwych</text:span></text:p>
            <text:p text:style-name="P1"><text:span text:style-name="T4">I pokaż mi jedną, Tę jedną z nich</text:span></text:p>
            <text:p text:style-name="P1"><text:span text:style-name="T4">A kiedy już głos Twój usłyszę</text:span></text:p>
            <text:p text:style-name="P1"><text:span text:style-name="T4">I karmić się będę nim co dzień</text:span></text:p>
            <text:p text:style-name="P1"><text:span text:style-name="T4">Miej w sobie tę ufność</text:span></text:p>
            <text:p text:style-name="P1"><text:span text:style-name="T4">Nie lękaj się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1"><text:span text:style-name="T3">Ref. / Ty tylko mnie poprowadź</text:span></text:p>
            <text:p text:style-name="P1"><text:span text:style-name="T3">Tobie powierzam mą drogę</text:span></text:p>
            <text:p text:style-name="P1"><text:span text:style-name="T3">Ty tylko mnie poprowadź</text:span></text:p>
            <text:p text:style-name="P1"><text:span text:style-name="T3">Panie mój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5-24T11:38:46.695536614</dc:date>
    <dc:creator>Wojciech Szczęsny</dc:creator>
    <meta:editing-duration>PT3H32M32S</meta:editing-duration>
    <meta:editing-cycles>124</meta:editing-cycles>
    <meta:document-statistic meta:object-count="36"/>
  </office:meta>
</office:document-meta>
</file>