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family="'Times New Roman'" style:font-family-generic="roman" style:font-pitch="variable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fo:font-family="'Times New Roman'" style:font-family-generic="roman" style:font-pitch="variable" fo:font-size="52pt" fo:font-weight="bold" style:font-size-asian="52pt" style:font-weight-asian="bold" style:font-size-complex="52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style:style style:name="T3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Ubi carita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Ubi caritas et amor,</text:span></text:p>
            <text:p text:style-name="P3"><text:span text:style-name="T2">Ubi caritas Deus ibi est.</text:span></text:p>
            <text:p text:style-name="P3"><text:span text:style-name="T3"/></text:p>
            <text:p text:style-name="P3"><text:span text:style-name="T3">(Tam, gdzie miłość jest i dobroć,</text:span></text:p>
            <text:p text:style-name="P3"><text:span text:style-name="T3">Tam mieszka Bóg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18T07:50:43</dc:date>
    <dc:creator>Wojciech Szczęsny</dc:creator>
    <meta:editing-duration>PT3H7M39S</meta:editing-duration>
    <meta:editing-cycles>119</meta:editing-cycles>
    <meta:document-statistic meta:object-count="27"/>
  </office:meta>
</office:document-meta>
</file>