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Ukaż mi Panie</text:span></text:p>
            <text:p text:style-name="P1"><text:span text:style-name="T1">Swą twar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-0.004cm" presentation:class="subtitle" presentation:user-transformed="true">
          <draw:text-box>
            <text:p text:style-name="P3"><text:span text:style-name="T2">Ukaż mi Panie Swą twarz,</text:span></text:p>
            <text:p text:style-name="P3"><text:span text:style-name="T2">Daj mi usłyszeć Twój głos,</text:span></text:p>
            <text:p text:style-name="P3"><text:span text:style-name="T2">I twarz pełną wdzięku</text:span></text:p>
            <text:p text:style-name="P3"><text:span text:style-name="T2">Ukaż mi, Panie, Swą twar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51:57</dc:date>
    <dc:creator>Wojciech Szczęsny</dc:creator>
    <meta:editing-duration>PT1H19M44S</meta:editing-duration>
    <meta:editing-cycles>38</meta:editing-cycles>
    <meta:document-statistic meta:object-count="27"/>
  </office:meta>
</office:document-meta>
</file>