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line-height="125%"/>
    </style:style>
    <style:style style:name="P5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Uwielbiajcie Pa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Uwielbiajcie Pana ludzkich</text:span></text:p>
            <text:p text:style-name="P4"><text:span text:style-name="T2">serc bijące dzwony.</text:span></text:p>
            <text:p text:style-name="P4"><text:span text:style-name="T2">Padnij na kolana przed Nim</text:span></text:p>
            <text:p text:style-name="P4"><text:span text:style-name="T2">ludu utrudzon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On osuszy twoje łzy,</text:span></text:p>
            <text:p text:style-name="P4"><text:span text:style-name="T2">On ratunkiem będzie Ci.</text:span></text:p>
            <text:p text:style-name="P4"><text:span text:style-name="T2">U Jego stóp padnie wróg,</text:span></text:p>
            <text:p text:style-name="P4"><text:span text:style-name="T2">bo On Bóg niezwyciężon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Niepojęty w Swej mądrości,</text:span></text:p>
            <text:p text:style-name="P4"><text:span text:style-name="T2">Święty, Święty Bóg Miłości.</text:span></text:p>
            <text:p text:style-name="P4"><text:span text:style-name="T2">Śpiewaj Panu, ziemio,</text:span></text:p>
            <text:p text:style-name="P4"><text:span text:style-name="T2">chwalcie wszystkie</text:span></text:p>
            <text:p text:style-name="P4"><text:span text:style-name="T2">świata stron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8-21T16:28:02.727236518</dc:date>
    <dc:creator>Wojciech Szczęsny</dc:creator>
    <meta:editing-duration>PT2H5M52S</meta:editing-duration>
    <meta:editing-cycles>77</meta:editing-cycles>
    <meta:document-statistic meta:object-count="33"/>
  </office:meta>
</office:document-meta>
</file>