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50%"/>
      <style:text-properties fo:font-size="48pt" style:font-size-asian="48pt" style:font-size-complex="48pt"/>
    </style:style>
    <style:style style:name="P4" style:family="paragraph">
      <style:paragraph-properties fo:line-height="150%"/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Uwielbiam imię Twoje, Pan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Uwielbiam imię Twoje, Panie</text:span></text:p>
            <text:p text:style-name="P3"><text:span text:style-name="T2">Wywyższam Cię i daję Ci hołd</text:span></text:p>
            <text:p text:style-name="P3"><text:span text:style-name="T2">W przedsionku chwały Twej staję</text:span></text:p>
            <text:p text:style-name="P3"><text:span text:style-name="T2">Z radością śpiewam Ci pieśń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O, Panie Jezu, chcę wyznać że</text:span></text:p>
            <text:p text:style-name="P3"><text:span text:style-name="T2">Ja kocham Ciebie,</text:span></text:p>
            <text:p text:style-name="P3"><text:span text:style-name="T2">Ty zmieniasz mnie</text:span></text:p>
            <text:p text:style-name="P3"><text:span text:style-name="T2">Chcę Ci dziękować</text:span></text:p>
            <text:p text:style-name="P3"><text:span text:style-name="T2">ze wszystkich sił</text:span></text:p>
            <text:p text:style-name="P3"><text:span text:style-name="T2">Dajesz mi siebie, bym na wieki żył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7-05T10:17:28.425661591</dc:date>
    <dc:creator>Wojciech Szczęsny</dc:creator>
    <meta:editing-duration>PT2H7M20S</meta:editing-duration>
    <meta:editing-cycles>60</meta:editing-cycles>
    <meta:document-statistic meta:object-count="30"/>
  </office:meta>
</office:document-meta>
</file>