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Veni Sancte Spirit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Veni Sancte Spiritus</text:span></text:p>
            <text:p text:style-name="P1"><text:span text:style-name="T2">Tui amoris ignem accende.</text:span></text:p>
            <text:p text:style-name="P1"><text:span text:style-name="T2">Veni Sancte Spiritus.</text:span></text:p>
            <text:p text:style-name="P1"><text:span text:style-name="T2">Veni Sancte Spiritus.</text:span></text:p>
            <text:p text:style-name="P1"><text:span text:style-name="T3"/></text:p>
            <text:p text:style-name="P1"><text:span text:style-name="T3">(Przyjdź, Duchu Święty,</text:span></text:p>
            <text:p text:style-name="P1"><text:span text:style-name="T3">Rozpal ogień Twej miłości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52:25</dc:date>
    <dc:creator>Wojciech Szczęsny</dc:creator>
    <meta:editing-duration>PT1H26M57S</meta:editing-duration>
    <meta:editing-cycles>48</meta:editing-cycles>
    <meta:document-statistic meta:object-count="27"/>
  </office:meta>
</office:document-meta>
</file>