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W Tobie jest światł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W Tobie jest światło</text:span></text:p>
            <text:p text:style-name="P3"><text:span text:style-name="T2">każdy mrok rozjaśnia</text:span></text:p>
            <text:p text:style-name="P3"><text:span text:style-name="T2">W Tobie jest życie</text:span></text:p>
            <text:p text:style-name="P3"><text:span text:style-name="T2">Ono śmierć zwycięża</text:span></text:p>
            <text:p text:style-name="P3"><text:span text:style-name="T2">Ufam Tobie, miłosierny</text:span></text:p>
            <text:p text:style-name="P3"><text:span text:style-name="T2">Jezu wybaw nas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06-07T13:06:31</dc:date>
    <dc:creator>Wojciech Szczęsny</dc:creator>
    <meta:editing-duration>PT1H52M36S</meta:editing-duration>
    <meta:editing-cycles>63</meta:editing-cycles>
    <meta:document-statistic meta:object-count="27"/>
  </office:meta>
</office:document-meta>
</file>