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style:font-size-asian="52pt" style:font-size-complex="52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W ciemności idziem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W ciemności idziemy,</text:span></text:p>
            <text:p text:style-name="P3"><text:span text:style-name="T2">w ciemności</text:span></text:p>
            <text:p text:style-name="P3"><text:span text:style-name="T2">do źródła Twojego życia.</text:span></text:p>
            <text:p text:style-name="P3"><text:span text:style-name="T2">Tylko pragnienie jest światłem,</text:span></text:p>
            <text:p text:style-name="P3"><text:span text:style-name="T2">tylko pragnienie jest światłe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6T21:41:51</dc:date>
    <dc:creator>Wojciech Szczęsny</dc:creator>
    <meta:editing-duration>PT3H8M12S</meta:editing-duration>
    <meta:editing-cycles>118</meta:editing-cycles>
    <meta:document-statistic meta:object-count="27"/>
  </office:meta>
</office:document-meta>
</file>