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Wejdźmy do</text:span></text:p>
            <text:p text:style-name="P1"><text:span text:style-name="T1">Jego br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Wejdźmy do Jego bram z dziękczynieniem, *</text:span></text:p>
            <text:p text:style-name="P1"><text:span text:style-name="T2">U Jego tronu oddajmy cześć *</text:span></text:p>
            <text:p text:style-name="P1"><text:span text:style-name="T2">Wejdźmy do Jego bram</text:span></text:p>
            <text:p text:style-name="P1"><text:span text:style-name="T2">z uwielbieniem *</text:span></text:p>
            <text:p text:style-name="P1"><text:span text:style-name="T2">Radosną Panu śpiewajmy pieś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ozraduj się w Nim,</text:span></text:p>
            <text:p text:style-name="P1"><text:span text:style-name="T2">twym Stworzycielu *</text:span></text:p>
            <text:p text:style-name="P1"><text:span text:style-name="T2">Rozraduj się w Nim,</text:span></text:p>
            <text:p text:style-name="P1"><text:span text:style-name="T2">światłości twej *</text:span></text:p>
            <text:p text:style-name="P1"><text:span text:style-name="T2">Rozraduj się w Nim,</text:span></text:p>
            <text:p text:style-name="P1"><text:span text:style-name="T2">twym Zbawicielu *</text:span></text:p>
            <text:p text:style-name="P1"><text:span text:style-name="T2">Rozraduj się w Nim,</text:span></text:p>
            <text:p text:style-name="P1"><text:span text:style-name="T2">wywyższać Go chcie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7-17T14:46:14.380726795</dc:date>
    <dc:creator>Wojciech Szczęsny</dc:creator>
    <meta:editing-duration>PT2H21M4S</meta:editing-duration>
    <meta:editing-cycles>90</meta:editing-cycles>
    <meta:document-statistic meta:object-count="30"/>
  </office:meta>
</office:document-meta>
</file>